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0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284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3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29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268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480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P50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215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text-indent="0.194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32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letter-spacing="-0.0027in" style:text-scale="90%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text-scale="90%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letter-spacing="-0.0027in" style:text-scale="90%" style:letter-kerning="false" fo:font-size="14pt" style:font-size-asian="14pt" style:font-size-complex="14pt"/>
    </style:style>
    <style:style style:name="TableRow146" style:family="table-row">
      <style:table-row-properties style:min-row-height="1.23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97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P177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3611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3611in" fo:margin-left="0.1666in" fo:margin-right="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Row190" style:family="table-row">
      <style:table-row-properties style:min-row-height="0.739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line-height="0.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281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01" style:family="table-row">
      <style:table-row-properties style:min-row-height="1.740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indent="2.9166in"/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text-indent="3.6944in"/>
      <style:text-properties style:font-name="標楷體" style:font-name-asian="標楷體" style:letter-kerning="false" fo:font-size="14pt" style:font-size-asian="14pt" style:font-size-complex="14pt"/>
    </style:style>
    <style:style style:name="TableRow207" style:family="table-row">
      <style:table-row-properties style:min-row-height="0.2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177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16" style:family="table-row">
      <style:table-row-properties style:min-row-height="0.741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P228" style:parent-style-name="內文" style:family="paragraph">
      <style:paragraph-properties fo:line-height="0.2222in" fo:margin-left="0.3333in" fo:text-indent="0.097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805in"/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236" style:family="table-row">
      <style:table-row-properties style:min-row-height="0.972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灣士林地方檢察署社區處遇執行機關（構）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機關(構)類別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□政府機關<text:s text:c="2"/>□政府機構<text:s/></text:p>
            <text:p text:style-name="P28">□行政法人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連絡電話／傳真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電子郵件信箱</text:p>
          </table:table-cell>
          <table:covered-table-cell/>
          <table:covered-table-cell/>
          <table:table-cell table:style-name="TableCell45" table:number-columns-spanned="5">
            <text:p text:style-name="P46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<text:span text:style-name="T58">執行機構</text:span><text:span text:style-name="T59">自我評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<text:span text:style-name="T63">1.依申請之項目內容執行，不令</text:span><text:span text:style-name="T64">個案</text:span><text:span text:style-name="T65">從事任何非屬公益性質之勞動及參與任何助選或政治相關活動：</text:span><text:span text:style-name="T66">□是 <text:s/>□否</text:span></text:p>
            <text:p text:style-name="P67"><text:span text:style-name="T68">2.對於</text:span><text:span text:style-name="T69">個案</text:span><text:span text:style-name="T70">之管理，係比照執行機構原有的志工管理模式，不使</text:span><text:span text:style-name="T71">其</text:span><text:span text:style-name="T72">遭受標籤化之疑慮：</text:span><text:span text:style-name="T73">□是 <text:s/>□否</text:span></text:p>
            <text:p text:style-name="P74"><text:span text:style-name="T75">3.對於</text:span><text:span text:style-name="T76">個案</text:span><text:span text:style-name="T77">之人力運用，能依執行工作內容，視</text:span><text:span text:style-name="T78">其</text:span><text:span text:style-name="T79">專長、體能、性別以及身心狀況，做適度之調配： <text:s/></text:span><text:span text:style-name="T80">□是 <text:s/>□否</text:span></text:p>
            <text:p text:style-name="P81"><text:span text:style-name="T82">4.能提供</text:span><text:span text:style-name="T83">個案</text:span><text:span text:style-name="T84">相關施作之器具：</text:span><text:span text:style-name="T85">□是 <text:s/>□否</text:span></text:p>
            <text:p text:style-name="P86"><text:span text:style-name="T87">5.能提供</text:span><text:span text:style-name="T88">個案</text:span><text:span text:style-name="T89">茶、水等簡易資源：</text:span><text:span text:style-name="T90">□是 <text:s/>□否</text:span></text:p>
            <text:p text:style-name="P91"><text:span text:style-name="T92">6.能提供</text:span><text:span text:style-name="T93">個案</text:span><text:span text:style-name="T94">適當之休息場所：</text:span><text:span text:style-name="T95">：</text:span><text:span text:style-name="T96">□是 <text:s/>□否</text:span></text:p>
            <text:p text:style-name="P97">7.能指派專人處理以下事項：</text:p>
            <text:p text:style-name="P98"><text:span text:style-name="T99">(1)對於</text:span><text:span text:style-name="T100">個案</text:span><text:span text:style-name="T101">每日執行之時數登錄：</text:span><text:span text:style-name="T102">□是 <text:s/>□否</text:span></text:p>
            <text:p text:style-name="P103"><text:span text:style-name="T104">(2)現場管理考核並監督</text:span><text:span text:style-name="T105">個案</text:span><text:span text:style-name="T106">執行事宜：<text:s/></text:span><text:span text:style-name="T107">□是 <text:s/>□否</text:span></text:p>
            <text:p text:style-name="P108">(3)遇有個案之特殊情事，能立即通報觀護佐理員或觀護人處理：</text:p>
            <text:p text:style-name="P109"><text:span text:style-name="T110"><text:s/></text:span><text:span text:style-name="T111">□是 <text:s/>□否</text:span></text:p>
            <text:p text:style-name="P112"><text:span text:style-name="T113">(4)</text:span><text:span text:style-name="T114">個案</text:span><text:span text:style-name="T115">前往執行，能確實核對身分：</text:span><text:span text:style-name="T116">□是 <text:s/>□否</text:span></text:p>
            <text:p text:style-name="P117"><text:span text:style-name="T118">(5)</text:span><text:span text:style-name="T119">能指定專人</text:span><text:span text:style-name="T120">負責與士林地檢署聯繫執行相關事宜：</text:span><text:span text:style-name="T121">□是 <text:s/>□否</text:span></text:p>
            <text:p text:style-name="P122"><text:span text:style-name="T123">(6)能每週定期回報</text:span><text:span text:style-name="T124">個案</text:span><text:span text:style-name="T125">執行進度及執行時數：</text:span><text:span text:style-name="T126">□是 <text:s/>□否</text:span></text:p>
            <text:p text:style-name="P127"><text:span text:style-name="T128">(7)能確實紀錄</text:span><text:span text:style-name="T129">個案</text:span><text:span text:style-name="T130">執行過程及執行成效：</text:span><text:span text:style-name="T131">□是 <text:s/>□否</text:span></text:p>
            <text:p text:style-name="P132"><text:span text:style-name="T133">(8)因天候不佳時可安排</text:span><text:span text:style-name="T134">個案</text:span><text:span text:style-name="T135">室內或其他適宜之工作：</text:span><text:span text:style-name="T136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7">
            <text:p text:style-name="P139">需求之勞動服務內容(應符合公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需求之勞動條件</text:p>
          </table:table-cell>
          <table:covered-table-cell/>
          <table:covered-table-cell/>
          <table:table-cell table:style-name="TableCell142">
            <text:p text:style-name="P143">需求性別</text:p>
          </table:table-cell>
          <table:table-cell table:style-name="TableCell144">
            <text:p text:style-name="P145">團體保險</text:p>
          </table:table-cell>
        </table:table-row>
        <table:table-row table:style-name="TableRow146">
          <table:table-cell table:style-name="TableCell147" table:number-columns-spanned="7">
            <text:p text:style-name="P148">□清潔整理 <text:s text:c="3"/>□居家照護</text:p>
            <text:p text:style-name="P149">□弱勢關懷 <text:s text:c="3"/>□淨山淨灘</text:p>
            <text:p text:style-name="P150">□環境保護 <text:s text:c="3"/>□生態巡狩<text:s/></text:p>
            <text:p text:style-name="P151">□社區巡守 <text:s text:c="3"/>□農林漁牧業勞動</text:p>
            <text:p text:style-name="P152">□社會服務 <text:s text:c="3"/>□文書處理</text:p>
            <text:p text:style-name="P153">□交通安全</text:p>
            <text:p text:style-name="P154">□其他( <text:s text:c="3"/><text:s text:c="10"/>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□不限</text:p>
            <text:p text:style-name="P157">□需體能</text:p>
            <text:p text:style-name="P158">□需技能</text:p>
          </table:table-cell>
          <table:covered-table-cell/>
          <table:covered-table-cell/>
          <table:table-cell table:style-name="TableCell159">
            <text:p text:style-name="P160">□男</text:p>
            <text:p text:style-name="P161">□女</text:p>
          </table:table-cell>
          <table:table-cell table:style-name="TableCell162">
            <text:p text:style-name="P163">□有</text:p>
            <text:p text:style-name="P164"><text:span text:style-name="T165">□無</text:span></text:p>
          </table:table-cell>
        </table:table-row>
        <table:table-row table:style-name="TableRow166">
          <table:table-cell table:style-name="TableCell167" table:number-columns-spanned="7">
            <text:p text:style-name="P168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每週</text:span><text:span text:style-name="T175"><text:s/></text:span><text:span text:style-name="T176">□一□二□三□四□五□六□日</text:span></text:p>
            <text:p text:style-name="P177">□白天<text:s text:c="4"/>時至 <text:s/><text:s text:c="2"/>時，共計 <text:s/><text:s text:c="2"/>時</text:p>
            <text:p text:style-name="P178">□夜間或清晨</text:p>
            <text:p text:style-name="P179"><text:s text:c="5"/><text:s text:c="5"/>時至 <text:s text:c="3"/>時，共計<text:s text:c="4"/>時</text:p>
            <text:p text:style-name="P180">□假日 <text:s text:c="3"/>時至 <text:s text:c="3"/>時，共計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一、□戶內 <text:s/>□戶外</text:p>
            <text:p text:style-name="P183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□定時定點<text:s text:c="5"/><text:s/>□定時、不定點</text:p>
            <text:p text:style-name="P193">□不定時、定點<text:s text:c="2"/>□不定時、不定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每月 <text:s text:c="11"/><text:s text:c="2"/><text:s/>人</text:p>
            <text:p text:style-name="P196">每人每月 <text:s text:c="8"/>小時</text:p>
            <text:p text:style-name="P197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2">
            <text:p text:style-name="P200">申請執行案件類別：□社會勞動<text:s text:c="2"/>□義務勞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2">
            <text:p text:style-name="P203">填表人： <text:s text:c="14"/>(簽章)</text:p>
            <text:p text:style-name="P204"><text:s text:c="10"/>此致</text:p>
            <text:p text:style-name="P205">臺灣士林地方檢察署</text:p>
            <text:p text:style-name="P206">填寫日期：<text:s/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p text:style-name="P212">執行機關(構)或執行內容若涉及個人利益或其他不法、舞弊之情事，將立即撤銷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以下欄位由檢察署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審查欄</text:p>
          </table:table-cell>
          <table:table-cell table:style-name="TableCell219" table:number-columns-spanned="7">
            <text:p text:style-name="P220">一、申請單位之資格<text:s text:c="2"/>：□符合□不符合</text:p>
            <text:p text:style-name="P221">二、勞動內容之公益性：□符合□不符合</text:p>
            <text:p text:style-name="P222"><text:span text:style-name="T223">三、</text:span><text:span text:style-name="T224">自我評估</text:span><text:span text:style-name="T225">事項</text:span><text:span text:style-name="T226">擔任本署執行機構之妥適性</text:span><text:span text:style-name="T227">：</text:span></text:p>
            <text:p text:style-name="P228"><text:span text:style-name="T229">□符合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審查情形</text:p>
          </table:table-cell>
          <table:table-cell table:style-name="TableCell232" table:number-columns-spanned="3">
            <text:p text:style-name="P233">□符合</text:p>
            <text:p text:style-name="P234">□不符合</text:p>
            <text:p text:style-name="P235">□其他：</text:p>
          </table:table-cell>
          <table:covered-table-cell/>
          <table:covered-table-cell/>
        </table:table-row>
        <text:soft-page-break/>
        <table:table-row table:style-name="TableRow236">
          <table:table-cell table:style-name="TableCell237">
            <text:p text:style-name="P238">承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初審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複審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核定</text:p>
          </table:table-cell>
          <table:table-cell table:style-name="TableCell251" table:number-columns-spanned="3">
            <text:p text:style-name="P252">(檢察長)</text:p>
          </table:table-cell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description/>
    <dc:subject/>
    <meta:initial-creator>QLD</meta:initial-creator>
    <dc:creator>鄭政雄</dc:creator>
    <meta:creation-date>2019-01-07T03:13:00Z</meta:creation-date>
    <dc:date>2019-01-07T03:13:00Z</dc:date>
    <meta:print-date>2009-06-29T01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81" meta:row-count="9" meta:non-whitespace-character-count="1092"/>
  </office:meta>
</office:document-meta>
</file>