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left="0cm" fo:margin-right="0.123cm" fo:text-indent="6.216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margin-left="1.697cm" fo:margin-right="0cm" fo:text-indent="1.411cm" style:auto-text-indent="false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/>任 <text:s/>狀</text:p>
      <text:p text:style-name="P6"><text:span text:style-name="T1">　　　　　　　　　　 </text:span><text:span text:style-name="T3">股別：</text:span></text:p>
      <text:p text:style-name="P7"><draw:connector text:anchor-type="char" draw:z-index="1" draw:style-name="gr1" draw:text-style-name="P9" draw:type="line" svg:x1="7.186cm" svg:y1="0.965cm" svg:x2="10.575cm" svg:y2="0.968cm" svg:d="m7186 965 3389 3"><text:p/></draw:connector><draw:connector text:anchor-type="char" draw:z-index="0" draw:style-name="gr1" draw:text-style-name="P9" draw:type="line" svg:x1="2.371cm" svg:y1="0.885cm" svg:x2="5.759cm" svg:y2="0.889cm" svg:d="m2371 885 3388 4"><text:p/></draw:connector><text:span text:style-name="T4">為告訴人 <text:s text:c="12"/>告訴 <text:s text:c="13"/>(被告)</text:span></text:p>
      <text:p text:style-name="P8"><draw:line text:anchor-type="char" draw:z-index="5" draw:style-name="gr2" draw:text-style-name="P9" svg:x1="4.858cm" svg:y1="0.963cm" svg:x2="5.943cm" svg:y2="0.963cm"><text:p/></draw:line><draw:line text:anchor-type="char" draw:z-index="7" draw:style-name="gr2" draw:text-style-name="P9" svg:x1="10.795cm" svg:y1="0.953cm" svg:x2="13.335cm" svg:y2="0.953cm"><text:p/></draw:line><draw:line text:anchor-type="char" draw:z-index="6" draw:style-name="gr2" draw:text-style-name="P9" svg:x1="7.303cm" svg:y1="0.953cm" svg:x2="9.526cm" svg:y2="0.953cm"><text:p/></draw:line><text:span text:style-name="T4">一案（ <text:s text:c="4"/>年度 <text:s text:c="7"/>字第 <text:s text:c="9"/>號），</text:span></text:p>
      <text:p text:style-name="Standard"><draw:connector text:anchor-type="char" draw:z-index="2" draw:style-name="gr1" draw:text-style-name="P9" draw:type="line" svg:x1="3.588cm" svg:y1="0.991cm" svg:x2="6.976cm" svg:y2="0.995cm" svg:d="m3588 991 3388 4"><text:p/></draw:connector><text:span text:style-name="T4">茲委任受任人 <text:s text:c="13"/>為偵查中告訴代理人。</text:span></text:p>
      <text:p text:style-name="P1">　　此　致</text:p>
      <text:p text:style-name="Standard"><draw:line text:anchor-type="char" draw:z-index="4" draw:style-name="gr2" draw:text-style-name="P9" svg:x1="0cm" svg:y1="-2.859cm" svg:x2="2.858cm" svg:y2="-2.859cm"><text:p/></draw:line><draw:line text:anchor-type="char" draw:z-index="3" draw:style-name="gr2" draw:text-style-name="P9" svg:x1="12.7cm" svg:y1="-4.129cm" svg:x2="14.605cm" svg:y2="-4.129cm"><text:p/></draw:line><text:span text:style-name="T4">臺灣士林地方檢察署公鑒</text:span></text:p>
      <text:p text:style-name="P2"/>
      <text:p text:style-name="P3">　　　　 <text:s text:c="6"/>委 <text:s text:c="5"/>任 <text:s text:c="5"/>人： <text:s text:c="15"/>（簽名蓋章）</text:p>
      <text:p text:style-name="P3">　 <text:s text:c="3"/>　　　 <text:s text:c="2"/>國民身分證統一編號：</text:p>
      <text:p text:style-name="Standard"><text:span text:style-name="T3">　 <text:s text:c="3"/>　　　 <text:s text:c="2"/>住 <text:s text:c="11"/>　址：</text:span></text:p>
      <text:p text:style-name="Standard"><text:span text:style-name="T3"><text:s text:c="15"/></text:span></text:p>
      <text:p text:style-name="P3"><text:s text:c="15"/></text:p>
      <text:p text:style-name="P3"><text:s text:c="15"/></text:p>
      <text:p text:style-name="P3"><text:s text:c="15"/>受 <text:s text:c="5"/>任 <text:s text:c="5"/>人： <text:s text:c="15"/>（簽名蓋章）</text:p>
      <text:p text:style-name="P3"><text:s text:c="15"/>國民身分證統一編號：</text:p>
      <text:p text:style-name="P3"><text:s text:c="15"/>住 <text:s text:c="13"/>址：</text:p>
      <text:p text:style-name="Standard"><text:span text:style-name="T3">　 <text:s text:c="3"/>　　　 <text:s text:c="2"/></text:span></text:p>
      <text:p text:style-name="P3"><text:s text:c="15"/></text:p>
      <text:p text:style-name="P3"><text:s text:c="15"/></text:p>
      <text:p text:style-name="P4"><text:span text:style-name="T2">中　　華　　民　　國　　　年　　　月 <text:s/>　　日　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5-02-17T14:58:00</meta:creation-date>
    <dc:creator>pd1031</dc:creator>
    <dc:date>2018-05-23T12:38:00</dc:date>
    <meta:print-date>2015-10-30T09:38:00</meta:print-date>
    <meta:editing-cycles>18</meta:editing-cycles>
    <meta:editing-duration>PT8H17M</meta:editing-duration>
    <meta:document-statistic meta:table-count="0" meta:image-count="0" meta:object-count="0" meta:page-count="1" meta:paragraph-count="20" meta:word-count="108" meta:character-count="454"/>
    <meta:generator>OpenOffice.org/3.4$Win32 OpenOffice.org_project/340m1$Build-9590</meta:generator>
  </office:meta>
</office:document-meta>
</file>