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0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284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3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292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268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480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P61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215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text-indent="0.1944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32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letter-spacing="-0.0027in" style:text-scale="90%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letter-spacing="-0.0027in" style:text-scale="90%" style:letter-kerning="false" fo:font-size="14pt" style:font-size-asian="14pt" style:font-size-complex="14pt"/>
    </style:style>
    <style:style style:name="TableRow157" style:family="table-row">
      <style:table-row-properties style:min-row-height="1.23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979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P188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3611in" fo:margin-left="0.1666in" fo:margin-righ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Row201" style:family="table-row">
      <style:table-row-properties style:min-row-height="0.739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fo:line-height="0.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281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12" style:family="table-row">
      <style:table-row-properties style:min-row-height="1.740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indent="2.9166in"/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text-indent="3.6944in"/>
      <style:text-properties style:font-name="標楷體" style:font-name-asian="標楷體" style:letter-kerning="false" fo:font-size="14pt" style:font-size-asian="14pt" style:font-size-complex="14pt"/>
    </style:style>
    <style:style style:name="TableRow218" style:family="table-row">
      <style:table-row-properties style:min-row-height="0.20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177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741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P239" style:parent-style-name="內文" style:family="paragraph">
      <style:paragraph-properties fo:line-height="0.2222in" fo:margin-left="0.3333in" fo:text-indent="0.0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805in"/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47" style:family="table-row">
      <style:table-row-properties style:min-row-height="0.972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灣士林</text:span><text:span text:style-name="T18">地方</text:span><text:span text:style-name="T19">檢察署</text:span><text:span text:style-name="T20">社區處遇</text:span><text:span text:style-name="T21">執行機關</text:span><text:span text:style-name="T22">（</text:span><text:span text:style-name="T23">構</text:span><text:span text:style-name="T24">）</text:span><text:span text:style-name="T25">登記</text:span><text:span text:style-name="T26">表</text:span><text:span text:style-name="T27">-政府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機關(構)類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□政府機關<text:s text:c="2"/>□政府機構<text:s/></text:p>
            <text:p text:style-name="P39">□行政法人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連絡電話／傳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電子郵件信箱</text:p>
          </table:table-cell>
          <table:covered-table-cell/>
          <table:covered-table-cell/>
          <table:table-cell table:style-name="TableCell56" table:number-columns-spanned="5">
            <text:p text:style-name="P57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執行機構</text:span><text:span text:style-name="T70">自我評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<text:span text:style-name="T74">1.依申請之項目內容執行，不令</text:span><text:span text:style-name="T75">個案</text:span><text:span text:style-name="T76">從事任何非屬公益性質之勞動及參與任何助選或政治相關活動：</text:span><text:span text:style-name="T77">□是 <text:s/>□否</text:span></text:p>
            <text:p text:style-name="P78"><text:span text:style-name="T79">2.對於</text:span><text:span text:style-name="T80">個案</text:span><text:span text:style-name="T81">之管理，係比照執行機構原有的志工管理模式，不使</text:span><text:span text:style-name="T82">其</text:span><text:span text:style-name="T83">遭受標籤化之疑慮：</text:span><text:span text:style-name="T84">□是 <text:s/>□否</text:span></text:p>
            <text:p text:style-name="P85"><text:span text:style-name="T86">3.對於</text:span><text:span text:style-name="T87">個案</text:span><text:span text:style-name="T88">之人力運用，能依執行工作內容，視</text:span><text:span text:style-name="T89">其</text:span><text:span text:style-name="T90">專長、體能、性別以及身心狀況，做適度之調配： <text:s/></text:span><text:span text:style-name="T91">□是 <text:s/>□否</text:span></text:p>
            <text:p text:style-name="P92"><text:span text:style-name="T93">4.能提供</text:span><text:span text:style-name="T94">個案</text:span><text:span text:style-name="T95">相關施作之器具：</text:span><text:span text:style-name="T96">□是 <text:s/>□否</text:span></text:p>
            <text:p text:style-name="P97"><text:span text:style-name="T98">5.能提供</text:span><text:span text:style-name="T99">個案</text:span><text:span text:style-name="T100">茶、水等簡易資源：</text:span><text:span text:style-name="T101">□是 <text:s/>□否</text:span></text:p>
            <text:p text:style-name="P102"><text:span text:style-name="T103">6.能提供</text:span><text:span text:style-name="T104">個案</text:span><text:span text:style-name="T105">適當之休息場所：</text:span><text:span text:style-name="T106">：</text:span><text:span text:style-name="T107">□是 <text:s/>□否</text:span></text:p>
            <text:p text:style-name="P108">7.能指派專人處理以下事項：</text:p>
            <text:p text:style-name="P109"><text:span text:style-name="T110">(1)對於</text:span><text:span text:style-name="T111">個案</text:span><text:span text:style-name="T112">每日執行之時數登錄：</text:span><text:span text:style-name="T113">□是 <text:s/>□否</text:span></text:p>
            <text:p text:style-name="P114"><text:span text:style-name="T115">(2)現場管理考核並監督</text:span><text:span text:style-name="T116">個案</text:span><text:span text:style-name="T117">執行事宜：<text:s/></text:span><text:span text:style-name="T118">□是 <text:s/>□否</text:span></text:p>
            <text:p text:style-name="P119">(3)遇有個案之特殊情事，能立即通報觀護佐理員或觀護人處理：</text:p>
            <text:p text:style-name="P120"><text:span text:style-name="T121"><text:s/></text:span><text:span text:style-name="T122">□是 <text:s/>□否</text:span></text:p>
            <text:p text:style-name="P123"><text:span text:style-name="T124">(4)</text:span><text:span text:style-name="T125">個案</text:span><text:span text:style-name="T126">前往執行，能確實核對身分：</text:span><text:span text:style-name="T127">□是 <text:s/>□否</text:span></text:p>
            <text:p text:style-name="P128"><text:span text:style-name="T129">(5)</text:span><text:span text:style-name="T130">能指定專人</text:span><text:span text:style-name="T131">負責與士林地檢署聯繫執行相關事宜：</text:span><text:span text:style-name="T132">□是 <text:s/>□否</text:span></text:p>
            <text:p text:style-name="P133"><text:span text:style-name="T134">(6)能每週定期回報</text:span><text:span text:style-name="T135">個案</text:span><text:span text:style-name="T136">執行進度及執行時數：</text:span><text:span text:style-name="T137">□是 <text:s/>□否</text:span></text:p>
            <text:p text:style-name="P138"><text:span text:style-name="T139">(7)能確實紀錄</text:span><text:span text:style-name="T140">個案</text:span><text:span text:style-name="T141">執行過程及執行成效：</text:span><text:span text:style-name="T142">□是 <text:s/>□否</text:span></text:p>
            <text:p text:style-name="P143"><text:span text:style-name="T144">(8)因天候不佳時可安排</text:span><text:span text:style-name="T145">個案</text:span><text:span text:style-name="T146">室內或其他適宜之工作：</text:span><text:span text:style-name="T147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7">
            <text:p text:style-name="P150">需求之勞動服務內容(應符合公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需求之勞動條件</text:p>
          </table:table-cell>
          <table:covered-table-cell/>
          <table:covered-table-cell/>
          <table:table-cell table:style-name="TableCell153">
            <text:p text:style-name="P154">需求性別</text:p>
          </table:table-cell>
          <table:table-cell table:style-name="TableCell155">
            <text:p text:style-name="P156">團體保險</text:p>
          </table:table-cell>
        </table:table-row>
        <table:table-row table:style-name="TableRow157">
          <table:table-cell table:style-name="TableCell158" table:number-columns-spanned="7">
            <text:p text:style-name="P159">□清潔整理 <text:s text:c="3"/>□居家照護</text:p>
            <text:p text:style-name="P160">□弱勢關懷 <text:s text:c="3"/>□淨山淨灘</text:p>
            <text:p text:style-name="P161">□環境保護 <text:s text:c="3"/>□生態巡狩<text:s/></text:p>
            <text:p text:style-name="P162">□社區巡守 <text:s text:c="3"/>□農林漁牧業勞動</text:p>
            <text:p text:style-name="P163">□社會服務 <text:s text:c="3"/>□文書處理</text:p>
            <text:p text:style-name="P164">□交通安全</text:p>
            <text:p text:style-name="P165">□其他( <text:s text:c="3"/><text:s text:c="10"/>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□不限</text:p>
            <text:p text:style-name="P168">□需體能</text:p>
            <text:p text:style-name="P169">□需技能</text:p>
          </table:table-cell>
          <table:covered-table-cell/>
          <table:covered-table-cell/>
          <table:table-cell table:style-name="TableCell170">
            <text:p text:style-name="P171">□男</text:p>
            <text:p text:style-name="P172">□女</text:p>
          </table:table-cell>
          <table:table-cell table:style-name="TableCell173">
            <text:p text:style-name="P174">□有</text:p>
            <text:p text:style-name="P175"><text:span text:style-name="T176">□無</text:span></text:p>
          </table:table-cell>
        </table:table-row>
        <table:table-row table:style-name="TableRow177">
          <table:table-cell table:style-name="TableCell178" table:number-columns-spanned="7">
            <text:p text:style-name="P17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每週</text:span><text:span text:style-name="T186"><text:s/></text:span><text:span text:style-name="T187">□一□二□三□四□五□六□日</text:span></text:p>
            <text:p text:style-name="P188">□白天<text:s text:c="4"/>時至 <text:s/><text:s text:c="2"/>時，共計 <text:s/><text:s text:c="2"/>時</text:p>
            <text:p text:style-name="P189">□夜間或清晨</text:p>
            <text:p text:style-name="P190"><text:s text:c="5"/><text:s text:c="5"/>時至 <text:s text:c="3"/>時，共計<text:s text:c="4"/>時</text:p>
            <text:p text:style-name="P191">□假日 <text:s text:c="3"/>時至 <text:s text:c="3"/>時，共計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一、□戶內 <text:s/>□戶外</text:p>
            <text:p text:style-name="P194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□定時定點<text:s text:c="5"/><text:s/>□定時、不定點</text:p>
            <text:p text:style-name="P204">□不定時、定點<text:s text:c="2"/>□不定時、不定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每月 <text:s text:c="11"/><text:s text:c="2"/><text:s/>人</text:p>
            <text:p text:style-name="P207">每人每月 <text:s text:c="8"/>小時</text:p>
            <text:p text:style-name="P208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2">
            <text:p text:style-name="P211">申請執行案件類別：□社會勞動<text:s text:c="2"/>□義務勞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填表人： <text:s text:c="14"/>(簽章)</text:p>
            <text:p text:style-name="P215"><text:s text:c="10"/>此致</text:p>
            <text:p text:style-name="P216">臺灣士林地方檢察署</text:p>
            <text:p text:style-name="P217">填寫日期：<text:s/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2">
            <text:p text:style-name="P220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執行機關(構)或執行內容若涉及個人利益或其他不法、舞弊之情事，將立即撤銷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>以下欄位由檢察署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審查欄</text:p>
          </table:table-cell>
          <table:table-cell table:style-name="TableCell230" table:number-columns-spanned="7">
            <text:p text:style-name="P231">一、申請單位之資格<text:s text:c="2"/>：□符合□不符合</text:p>
            <text:p text:style-name="P232">二、勞動內容之公益性：□符合□不符合</text:p>
            <text:p text:style-name="P233"><text:span text:style-name="T234">三、</text:span><text:span text:style-name="T235">自我評估</text:span><text:span text:style-name="T236">事項</text:span><text:span text:style-name="T237">擔任本署執行機構之妥適性</text:span><text:span text:style-name="T238">：</text:span></text:p>
            <text:p text:style-name="P239"><text:span text:style-name="T240">□符合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審查情形</text:p>
          </table:table-cell>
          <table:table-cell table:style-name="TableCell243" table:number-columns-spanned="3">
            <text:p text:style-name="P244">□符合</text:p>
            <text:p text:style-name="P245">□不符合</text:p>
            <text:p text:style-name="P246">□其他：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承辦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初審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複審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核定</text:p>
          </table:table-cell>
          <table:table-cell table:style-name="TableCell262" table:number-columns-spanned="3">
            <text:p text:style-name="P263">(檢察長)</text:p>
          </table:table-cell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subject/>
    <meta:initial-creator>QLD</meta:initial-creator>
    <dc:creator>何一中</dc:creator>
    <meta:creation-date>2021-05-13T09:44:00Z</meta:creation-date>
    <dc:date>2021-05-13T09:44:00Z</dc:date>
    <meta:print-date>2009-06-29T01:4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2" meta:character-count="1286" meta:row-count="9" meta:non-whitespace-character-count="1096"/>
  </office:meta>
</office:document-meta>
</file>