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333in" fo:margin-lef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0.3333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style:snap-to-layout-grid="false" fo:line-height="0.3333in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bottom="0.075in" fo:line-height="0.3333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0.1666in">
        <style:tab-stops>
          <style:tab-stop style:type="left" style:position="0.708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1.65in"/>
    </style:style>
    <style:style style:name="TableColumn60" style:family="table-column">
      <style:table-column-properties style:column-width="5.2173in"/>
    </style:style>
    <style:style style:name="Table58" style:family="table">
      <style:table-properties style:width="6.8673in" fo:margin-left="0in" table:align="center"/>
    </style:style>
    <style:style style:name="TableRow61" style:family="table-row">
      <style:table-row-properties style:min-row-height="1.456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1.456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margin-bottom="0.125in" fo:line-height="0.3055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0.2951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1.4763in" style:use-optimal-column-width="false"/>
    </style:style>
    <style:style style:name="TableColumn100" style:family="table-column">
      <style:table-column-properties style:column-width="0.2958in" style:use-optimal-column-width="false"/>
    </style:style>
    <style:style style:name="TableColumn101" style:family="table-column">
      <style:table-column-properties style:column-width="1.6729in" style:use-optimal-column-width="false"/>
    </style:style>
    <style:style style:name="Table92" style:family="table">
      <style:table-properties style:width="6.8902in" fo:margin-left="0.2722in" table:align="left"/>
    </style:style>
    <style:style style:name="TableRow102" style:family="table-row">
      <style:table-row-properties style:min-row-height="0.706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style:font-name-complex="Times New Roman" fo:letter-spacing="0.0201in" style:text-scale="93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letter-spacing="-0.0194in" style:text-scale="93%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9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0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125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125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8" style:family="table-row">
      <style:table-row-properties style:min-row-height="0.824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4pt"/>
    </style:style>
  </office:automatic-styles>
  <office:body>
    <office:text text:use-soft-page-breaks="true">
      <text:p text:style-name="P1">臺灣士林地方檢察署</text:p>
      <text:p text:style-name="P2"><text:span text:style-name="T3">社會勞動人力</text:span><text:span text:style-name="T4">專案申請單</text:span></text:p>
      <text:p text:style-name="P5"><text:span text:style-name="T6">填表日期:</text:span><text:span text:style-name="T7"><text:s text:c="6"/>年 <text:s text:c="4"/>月 <text:s text:c="3"/></text:span><text:span text:style-name="T8">日</text:span></text:p>
      <text:p text:style-name="P9"><text:span text:style-name="T10">申請單位:</text:span><text:span text:style-name="T11"><text:s text:c="18"/>　　<text:s/></text:span><text:span text:style-name="T12"><text:s/></text:span></text:p>
      <text:p text:style-name="P13"><text:span text:style-name="T14">申請人</text:span><text:span text:style-name="T15">(</text:span><text:span text:style-name="T16">職稱</text:span><text:span text:style-name="T17">):</text:span><text:span text:style-name="T18"><text:s text:c="13"/></text:span><text:span text:style-name="T19"><text:s text:c="4"/></text:span><text:span text:style-name="T20"><text:s text:c="2"/></text:span><text:span text:style-name="T21"><text:s text:c="3"/></text:span><text:span text:style-name="T22">/</text:span><text:span text:style-name="T23">電話：</text:span><text:span text:style-name="T24">　　　</text:span><text:span text:style-name="T25"><text:s/></text:span><text:span text:style-name="T26">　　　　　</text:span></text:p>
      <text:p text:style-name="P27"><text:span text:style-name="T28">專案性質：□</text:span><text:span text:style-name="T29">弱勢家庭清掃（另填寫資料表）</text:span><text:span text:style-name="T30">□</text:span><text:span text:style-name="T31">淨山淨灘</text:span><text:span text:style-name="T32"><text:s/></text:span><text:span text:style-name="T33">□</text:span><text:span text:style-name="T34">社會服務</text:span></text:p>
      <text:p text:style-name="P35"><text:span text:style-name="T36"><text:s text:c="10"/></text:span><text:span text:style-name="T37">□</text:span><text:span text:style-name="T38">環境</text:span><text:span text:style-name="T39">保護</text:span><text:span text:style-name="T40">/環境</text:span><text:span text:style-name="T41">清潔</text:span><text:span text:style-name="T42"><text:s/></text:span><text:span text:style-name="T43">□</text:span><text:span text:style-name="T44">其他：</text:span><text:span text:style-name="T45">　　　 <text:s text:c="10"/></text:span></text:p>
      <text:p text:style-name="P46"><text:span text:style-name="T47">需求人數：</text:span><text:span text:style-name="T48">　　</text:span><text:span text:style-name="T49"><text:s/></text:span><text:span text:style-name="T50">　　</text:span><text:span text:style-name="T51">人。 <text:s/></text:span></text:p>
      <text:p text:style-name="P52"><text:span text:style-name="T53">需求天數：</text:span><text:span text:style-name="T54"><text:s text:c="9"/></text:span><text:span text:style-name="T55">天</text:span><text:span text:style-name="T56">□半天 <text:s/>□全天 <text:s/>□其他：</text:span><text:span text:style-name="T57">　　 <text:s text:c="2"/>　　 <text:s/>　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問題/地址/</text:p>
            <text:p text:style-name="P64">現況說明(檢附照片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需協助項目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備註/</text:p>
            <text:p text:style-name="P75">檢附相關文件</text:p>
          </table:table-cell>
          <table:table-cell table:style-name="TableCell76">
            <text:p text:style-name="P77"/>
          </table:table-cell>
        </table:table-row>
      </table:table>
      <text:p text:style-name="P78">※申請單位須有管理人員全程陪同社會勞動人履行勞動，另使用工具及</text:p>
      <text:p text:style-name="P79"><text:span text:style-name="T80">杯水</text:span><text:span text:style-name="T81">由</text:span><text:span text:style-name="T82">申請</text:span><text:span text:style-name="T83">單位提供</text:span><text:span text:style-name="T84">，管理人員</text:span><text:span text:style-name="T85">姓名：</text:span><text:span text:style-name="T86">　　　　 <text:s text:c="2"/></text:span><text:span text:style-name="T87">/電話：</text:span><text:span text:style-name="T88">　　　</text:span><text:span text:style-name="T89"><text:s/></text:span><text:span text:style-name="T90">　</text:span><text:span text:style-name="T91"><text:s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<text:span text:style-name="T105">審查</text:span><text:span text:style-name="T106">欄</text:span></text:p>
          </table:table-cell>
          <table:covered-table-cell/>
          <table:table-cell table:style-name="TableCell107" table:number-columns-spanned="7">
            <text:p text:style-name="P108">一、申請單位之資格<text:s/><text:s/>：□符合<text:s text:c="2"/>□不符合</text:p>
            <text:p text:style-name="P109">二、勞動內容之公益性：□符合<text:s text:c="2"/>□不符合</text:p>
            <text:p text:style-name="P110"><text:span text:style-name="T111">三、</text:span><text:span text:style-name="T112">初評申請社會勞動專案</text:span><text:span text:style-name="T113">之妥適性：</text:span><text:span text:style-name="T114">□</text:span><text:span text:style-name="T115">符合</text:span><text:span text:style-name="T116"><text:s text:c="2"/></text:span><text:span text:style-name="T117">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承辦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初審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複審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核定</text:p>
          </table:table-cell>
          <table:table-cell table:style-name="TableCell133">
            <text:p text:style-name="P134">(檢察長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font-name-complex="Times New Roman" fo:font-size="150pt" style:font-size-asian="150pt" style:font-size-complex="15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user</meta:initial-creator>
    <dc:creator>何一中</dc:creator>
    <meta:creation-date>2021-05-13T09:42:00Z</meta:creation-date>
    <dc:date>2021-05-13T09:42:00Z</dc:date>
    <meta:print-date>2021-05-04T05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