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22pt" style:font-size-asian="22pt" style:font-size-complex="20pt"/>
    </style:style>
    <style:style style:name="P2" style:parent-style-name="內文" style:family="paragraph">
      <style:paragraph-properties fo:text-align="center" fo:margin-bottom="0.25in" fo:line-height="0.4444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style:line-break="normal" style:vertical-align="auto" fo:line-height="0.305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line-break="normal" style:vertical-align="auto" fo:line-height="0.3055in" fo:margin-left="0.4444in" fo:text-indent="-0.4444in" fo:background-color="#FFFFFF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true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style:line-break="normal" style:vertical-align="auto" fo:line-height="0.305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style:line-break="normal" style:vertical-align="auto" fo:line-height="0.3055in" fo:margin-left="0.4444in" fo:text-indent="-0.4444in" fo:background-color="#FFFFFF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style:line-break="normal" style:vertical-align="auto" fo:line-height="0.3055in" fo:margin-left="0.4444in" fo:text-indent="-0.4444in" fo:background-color="#FFFFFF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style:line-break="normal" style:vertical-align="auto" fo:line-height="0.305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style:vertical-align="auto" fo:margin-top="0.125in" fo:line-height="0.4444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fo:hyphenate="true"/>
    </style:style>
    <style:style style:name="P39" style:parent-style-name="內文" style:family="paragraph">
      <style:paragraph-properties style:text-autospace="none" fo:text-align="start" style:vertical-align="auto" fo:margin-top="0.125in" fo:margin-bottom="0.125in" fo:line-height="0.375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fo:hyphenate="true"/>
    </style:style>
    <style:style style:name="TableColumn41" style:family="table-column">
      <style:table-column-properties style:column-width="6.5694in"/>
    </style:style>
    <style:style style:name="Table40" style:family="table">
      <style:table-properties style:width="6.5694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vertical-align="auto" fo:line-height="0.4444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fo:hyphenate="true"/>
    </style:style>
    <style:style style:name="P45" style:parent-style-name="內文" style:family="paragraph">
      <style:paragraph-properties style:text-autospace="none" style:vertical-align="auto" fo:line-height="0.4444in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P46" style:parent-style-name="內文" style:family="paragraph">
      <style:paragraph-properties style:text-autospace="none" style:vertical-align="auto" fo:line-height="0.4444in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P47" style:parent-style-name="內文" style:family="paragraph">
      <style:paragraph-properties style:text-autospace="none" style:vertical-align="auto" fo:line-height="0.4444in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P48" style:parent-style-name="內文" style:family="paragraph">
      <style:paragraph-properties style:text-autospace="none" style:vertical-align="auto" fo:line-height="0.4444in"/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P49" style:parent-style-name="內文" style:family="paragraph">
      <style:paragraph-properties style:text-autospace="none" style:vertical-align="auto" fo:line-height="0.4444in" fo:margin-left="0.25in" fo:text-indent="-0.2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hyphenate="true"/>
    </style:style>
    <style:style style:name="P50" style:parent-style-name="內文" style:family="paragraph">
      <style:paragraph-properties style:text-autospace="none" style:vertical-align="auto" fo:line-height="0.4444in"/>
      <style:text-properties fo:hyphenate="tru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57" style:parent-style-name="內文" style:family="paragraph">
      <style:paragraph-properties style:text-autospace="none" style:vertical-align="auto" fo:line-height="0.3055in"/>
      <style:text-properties fo:hyphenate="tru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</office:automatic-styles>
  <office:body>
    <office:text text:use-soft-page-breaks="true">
      <text:p text:style-name="P1">臺灣士林地方檢察署</text:p>
      <text:p text:style-name="P2">緩起訴戒癮多元處遇書面說明事項</text:p>
      <text:p text:style-name="P3"><text:span text:style-name="T4">依據『毒品危害防制條例』第</text:span><text:span text:style-name="T5">24</text:span><text:span text:style-name="T6">條第</text:span><text:span text:style-name="T7">4</text:span><text:span text:style-name="T8">項規定</text:span><text:span text:style-name="T9">「毒品戒癮治療實施辦法及完成治療認定標準」第11條</text:span><text:span text:style-name="T10">被告於緩起訴期間，</text:span><text:span text:style-name="T11">有下列情形之一者，視為未完成戒癮治療，得撤銷緩起訴處分：</text:span></text:p>
      <text:p text:style-name="P12"><text:span text:style-name="T13">一、於替代治療期間，</text:span><text:span text:style-name="T14">無故未依指定時間接受藥物治療連續</text:span><text:span text:style-name="T15">8</text:span><text:span text:style-name="T16">日以上</text:span><text:span text:style-name="T17">。</text:span></text:p>
      <text:p text:style-name="P18"><text:span text:style-name="T19">二、於治療期間，</text:span><text:span text:style-name="T20">無故未依指定時間接受指定之治療逾</text:span><text:span text:style-name="T21">3</text:span><text:span text:style-name="T22">次</text:span><text:span text:style-name="T23">。</text:span></text:p>
      <text:p text:style-name="P24"><text:span text:style-name="T25">三、對</text:span><text:span text:style-name="T26">觀護人、治療機構人員或其他執行緩起訴處分之人員</text:span><text:span text:style-name="T27">有強暴、脅迫、恐嚇等行為。</text:span></text:p>
      <text:p text:style-name="P28"><text:span text:style-name="T29">四、於緩起訴期間，經檢察機關或司法警察機關</text:span><text:span text:style-name="T30">採尿送驗，呈毒品陽性反應</text:span><text:span text:style-name="T31">。</text:span></text:p>
      <text:p text:style-name="P32"><text:span text:style-name="T33">五、戒癮治療</text:span><text:span text:style-name="T34">期程屆滿之日前</text:span><text:span text:style-name="T35">15</text:span><text:span text:style-name="T36">日內之毒品檢驗結果呈陽性反應</text:span><text:span text:style-name="T37">。</text:span></text:p>
      <text:p text:style-name="P38">※上述說明事項請詳細閱讀，並簽名(<text:s text:c="17"/>)</text:p>
      <text:p text:style-name="P39">中華民國 年 月 日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關於緩起訴戒癮治療你該知道的幾件事:</text:p>
            <text:p text:style-name="P45">1.緩起訴期間不可再犯任何刑事案件。</text:p>
            <text:p text:style-name="P46">2.緩起訴戒癮期間須配合醫院療程，至醫院戒癮門診。</text:p>
            <text:p text:style-name="P47">3.無法到醫院戒癮治療，須附證明向地檢署及醫院請假。</text:p>
            <text:p text:style-name="P48">4.醫院戒癮療程結束，應依本署通知至觀護人室採尿。</text:p>
            <text:p text:style-name="P49">5.緩起訴期間應依醫師處方服藥，若因故影響驗尿結果應取得醫師證明。</text:p>
            <text:p text:style-name="P50"><text:span text:style-name="T51">6</text:span><text:span text:style-name="T52">.</text:span><text:span text:style-name="T53">聯</text:span><text:span text:style-name="T54">絡電話或地址更改，</text:span><text:span text:style-name="T55">應主動</text:span><text:span text:style-name="T56">通知觀護人室及醫院。</text:span></text:p>
          </table:table-cell>
        </table:table-row>
      </table:table>
      <text:p text:style-name="P57"><text:span text:style-name="T58">*</text:span><text:span text:style-name="T59">此</text:span><text:span text:style-name="T60">書面說明</text:span><text:span text:style-name="T61">事項</text:span><text:span text:style-name="T62">簽名後，</text:span><text:span text:style-name="T63">請</text:span><text:span text:style-name="T64">連同基本資料表(貼照片)</text:span><text:span text:style-name="T65">、自我評估表</text:span><text:span text:style-name="T66">，一併寄至</text:span><text:span text:style-name="T67">：</text:span><text:span text:style-name="T68">111</text:span><text:span text:style-name="T69">臺</text:span><text:span text:style-name="T70">北市士林區士東路190號 『</text:span><text:span text:style-name="T71">士林地檢署觀護人室</text:span><text:span text:style-name="T72">戒癮專組</text:span><text:span text:style-name="T73">』 收</text:span><text:span text:style-name="T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江孟</meta:initial-creator>
    <dc:creator>李沅融</dc:creator>
    <meta:creation-date>2021-06-18T11:17:00Z</meta:creation-date>
    <dc:date>2021-06-18T11:17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5" meta:character-count="573" meta:row-count="4" meta:non-whitespace-character-count="489"/>
  </office:meta>
</office:document-meta>
</file>