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2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66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1.0819in"/>
    </style:style>
    <style:style style:name="Table1" style:family="table" style:master-page-name="MP0">
      <style:table-properties style:width="6.6881in" style:rel-width="106.3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1.034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style:min-row-height="0.368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3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8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fo:margin-right="0.0833in"/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Row60" style:family="table-row">
      <style:table-row-properties style:min-row-height="7.5118in" fo:keep-together="always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end"/>
    </style:style>
    <style:style style:name="P65" style:parent-style-name="內文" style:family="paragraph">
      <style:paragraph-properties fo:break-before="page" fo:text-align="end"/>
    </style:style>
    <style:style style:name="TableColumn67" style:family="table-column">
      <style:table-column-properties style:column-width="6.5479in"/>
    </style:style>
    <style:style style:name="Table66" style:family="table">
      <style:table-properties style:width="6.5479in" fo:margin-left="-0.1784in" table:align="lef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break-before="page" fo:text-align="center"/>
    </style:style>
    <style:style style:name="TableColumn127" style:family="table-column">
      <style:table-column-properties style:column-width="1.5402in"/>
    </style:style>
    <style:style style:name="TableColumn128" style:family="table-column">
      <style:table-column-properties style:column-width="5.1666in"/>
    </style:style>
    <style:style style:name="Table126" style:family="table">
      <style:table-properties style:width="6.7069in" fo:margin-left="0in" table:align="center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159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8" style:family="table-row">
      <style:table-row-properties style:min-row-height="1.0312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1.85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0.5555in" fo:text-indent="2.8888in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0.5555in" fo:text-indent="2.8888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 text:c="2"/><text:s text:c="15"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籍設地（郵遞區號）、現居地（郵遞區號）、電話、傳真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/text:p>
            <text:soft-page-break/>
            <text:p text:style-name="P46">性別：<text:s text:c="18"/><text:s/>生日：</text:p>
            <text:p text:style-name="P47">戶籍地：</text:p>
            <text:p text:style-name="P48">現居地：</text:p>
            <text:p text:style-name="P49">電話：<text:s text:c="19"/>傳真：</text:p>
            <text:p text:style-name="P50"/>
            <text:p text:style-name="P51">身分證字號（或營利事業統一編號）：</text:p>
            <text:p text:style-name="P52">性別：<text:s text:c="18"/><text:s/>生日：</text:p>
            <text:p text:style-name="P53">戶籍地：</text:p>
            <text:p text:style-name="P54">現居地：</text:p>
            <text:p text:style-name="P55">電話：<text:s text:c="19"/>傳真：<text:s text:c="7"/>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謹 狀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臺灣士林地方檢察署 <text:s/>公鑒</text:p>
          </table:table-cell>
          <table:covered-table-cell/>
        </table:table-row>
        <table:table-row table:style-name="TableRow168">
          <table:table-cell table:style-name="TableCell169">
            <text:p text:style-name="P170">證據名稱</text:p>
            <text:p text:style-name="P171"><text:span text:style-name="T172">及件數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中 華 民 國 <text:s text:c="5"/>年 <text:s text:c="5"/>月 <text:s text:c="5"/>日</text:p>
            <text:p text:style-name="P178">具狀人 <text:s text:c="14"/>簽名蓋章</text:p>
            <text:p text:style-name="P179"><text:span text:style-name="T180">撰狀人 <text:s text:c="14"/>簽名蓋章</text:span></text:p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告訴狀</dc:title>
    <dc:subject/>
    <meta:initial-creator>user</meta:initial-creator>
    <dc:creator>李沅融</dc:creator>
    <meta:creation-date>2021-08-18T01:39:00Z</meta:creation-date>
    <dc:date>2021-08-18T01:39:00Z</dc:date>
    <meta:print-date>2018-05-31T07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3" meta:character-count="489" meta:row-count="3" meta:non-whitespace-character-count="417"/>
  </office:meta>
</office:document-meta>
</file>