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12in" fo:margin-right="0.7472in"/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8902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1.7784in"/>
    </style:style>
    <style:style style:name="Table7" style:family="table">
      <style:table-properties style:width="6.6048in" fo:margin-left="0.0854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asian="en" style:country-asian="U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justify" fo:line-height="0.25in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start" fo:line-height="0.3333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line-height="0.3333in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1" style:family="table-row">
      <style:table-row-properties style:min-row-height="1.130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 fo:line-height="0.25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TableRow79" style:family="table-row">
      <style:table-row-properties style:min-row-height="2.70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3006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7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1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0pt" style:font-size-asian="10pt"/>
    </style:style>
    <style:style style:name="TableRow92" style:family="table-row">
      <style:table-row-properties style:min-row-height="0.329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start" fo:line-height="0.3006in" fo:margin-left="0.3333in" fo:margin-righ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3006in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1479in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ableRow101" style:family="table-row">
      <style:table-row-properties style:min-row-height="0.786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3006in"/>
      <style:text-properties style:font-name="標楷體" style:font-name-asian="標楷體" fo:color="#FF0000" fo:font-size="16pt" style:font-size-asian="16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3006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2222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3"/>臺灣士林地方檢察署參加修復式司法方案—聲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<text:s/></text:span><text:span text:style-name="T24">□男</text:span><text:span text:style-name="T25"><text:s/></text:span><text:span text:style-name="T26">□女</text:span></text:p>
          </table:table-cell>
        </table:table-row>
        <table:table-row table:style-name="TableRow27">
          <table:table-cell table:style-name="TableCell28">
            <text:p text:style-name="P29"><text:span text:style-name="T30">身分證</text:span><text:span text:style-name="T31">統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地址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連絡</text:span><text:span text:style-name="T49">電話</text:span><text:span text:style-name="T50">/手機號碼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案件類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□被告 □被害人(或家屬)</text:span></text:p>
          </table:table-cell>
          <table:covered-table-cell/>
        </table:table-row>
        <table:table-row table:style-name="TableRow61">
          <table:table-cell table:style-name="TableCell62">
            <text:p text:style-name="P63">發生期間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生地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案件進行進度</text:p>
            <text:p text:style-name="P74"><text:span text:style-name="T75">(提供相關文件供參)</text:span></text:p>
          </table:table-cell>
          <table:table-cell table:style-name="TableCell76" table:number-columns-spanned="4">
            <text:p text:style-name="P77">1.偵查案號：</text:p>
            <text:p text:style-name="P78">2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聲</text:span><text:span text:style-name="T83">請人主述需求</text:span><text:span text:style-name="T84">(參與對話之目的、對話方式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聲</text:span><text:span text:style-name="T96">請人確認後簽章</text:span></text:p>
          </table:table-cell>
          <table:covered-table-cell/>
          <table:table-cell table:style-name="TableCell97" table:number-columns-spanned="3">
            <text:p text:style-name="P98"><text:span text:style-name="T99">聲請日</text:span><text:span text:style-name="T100">期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年　　　月　　　日</text:p>
          </table:table-cell>
          <table:covered-table-cell/>
          <table:covered-table-cell/>
        </table:table-row>
      </table:table>
      <text:p text:style-name="P106"><text:span text:style-name="T107">本表填妥後請送所轄地檢署修復式司法方案執行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43in" fo:margin-left="0.168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indent="-0.2506in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表1</text:span><text:span text:style-name="T4"><text:s text:c="62"/></text:span><text:span text:style-name="T5"><text:s text:c="2"/></text:span><text:span text:style-name="T6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李沅融</dc:creator>
    <meta:creation-date>2022-01-07T01:41:00Z</meta:creation-date>
    <dc:date>2022-01-07T0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