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7695*"/>
    </style:style>
    <style:style style:name="表格1.B" style:family="table-column">
      <style:table-column-properties style:column-width="0.847cm" style:rel-column-width="3333*"/>
    </style:style>
    <style:style style:name="表格1.C" style:family="table-column">
      <style:table-column-properties style:column-width="2.249cm" style:rel-column-width="8855*"/>
    </style:style>
    <style:style style:name="表格1.D" style:family="table-column">
      <style:table-column-properties style:column-width="1cm" style:rel-column-width="3937*"/>
    </style:style>
    <style:style style:name="表格1.E" style:family="table-column">
      <style:table-column-properties style:column-width="2.501cm" style:rel-column-width="9848*"/>
    </style:style>
    <style:style style:name="表格1.G" style:family="table-column">
      <style:table-column-properties style:column-width="2cm" style:rel-column-width="7875*"/>
    </style:style>
    <style:style style:name="表格1.H" style:family="table-column">
      <style:table-column-properties style:column-width="0.499cm" style:rel-column-width="1965*"/>
    </style:style>
    <style:style style:name="表格1.I" style:family="table-column">
      <style:table-column-properties style:column-width="1.251cm" style:rel-column-width="4924*"/>
    </style:style>
    <style:style style:name="表格1.J" style:family="table-column">
      <style:table-column-properties style:column-width="3.344cm" style:rel-column-width="13166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0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paragraph-rsid="00175000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officeooo:rsid="00175000" style:font-name-asian="Times New Roman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letter-spacing="0.053cm"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fo:letter-spacing="0.141cm" style:letter-kerning="true" style:font-name-asian="標楷體"/>
    </style:style>
    <style:style style:name="T11" style:family="text">
      <style:text-properties fo:letter-spacing="0.847cm" style:letter-kerning="true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officeooo:rsid="00175000" style:font-name-asian="Times New Roman" style:font-weight-complex="bold"/>
    </style:style>
    <style:style style:name="T15" style:family="text">
      <style:text-properties officeooo:rsid="00175000" style:font-name-asian="Times New Roman" style:language-asian="zh" style:country-asian="TW" style:font-weight-complex="bold"/>
    </style:style>
    <style:style style:name="T16" style:family="text">
      <style:text-properties style:font-name="Times New Roman1" officeooo:rsid="00175000" style:font-name-asian="Times New Roman" style:font-name-complex="Times New Roman" style:font-weight-complex="bold"/>
    </style:style>
    <style:style style:name="T17" style:family="text">
      <style:text-properties officeooo:rsid="00175000" style:font-name-asian="標楷體1" style:language-asian="zh" style:country-asian="TW" style:font-weight-complex="bold"/>
    </style:style>
    <style:style style:name="T18" style:family="text">
      <style:text-properties style:font-name-asian="標楷體1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行政院及所屬機關機構請託關說事件</text:span><text:span text:style-name="T3">登錄表</text:span></text:p>
      <text:p text:style-name="P10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3"><text:s text:c="11"/>被請託關說者</text:p></table:table-cell><table:covered-table-cell/><table:table-cell table:style-name="表格1.A1" office:value-type="string"><text:p text:style-name="P3">服務機關、機構/單位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/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/><text:p text:style-name="P3">姓名</text:p></table:table-cell><table:table-cell table:style-name="表格1.J1" office:value-type="string"><text:p text:style-name="P4"/></table:table-cell></table:table-row><table:table-row table:style-name="表格1.2"><table:table-cell table:style-name="表格1.A1" table:number-rows-spanned="2" table:number-columns-spanned="2" office:value-type="string"><text:p text:style-name="P1"><text:span text:style-name="T7"/></text:p><text:p text:style-name="P1"><text:span text:style-name="T7"/></text:p><text:p text:style-name="P1"><text:span text:style-name="T7">請託關說</text:span><text:span text:style-name="T8">者</text:span></text:p></table:table-cell><table:covered-table-cell/><table:table-cell table:style-name="表格1.C2" office:value-type="string"><text:p text:style-name="P3">服務機關、機構/單位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/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/><text:p text:style-name="P3">姓名</text:p></table:table-cell><table:table-cell table:style-name="表格1.J2" office:value-type="string"><text:p text:style-name="P4"/></table:table-cell></table:table-row><table:table-row table:style-name="表格1.3"><table:covered-table-cell/><table:covered-table-cell/><table:table-cell table:style-name="表格1.C3" office:value-type="string"><text:p text:style-name="P3"/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13">聯絡電話</text:p></table:table-cell><table:table-cell table:style-name="表格1.J3" office:value-type="string"><text:p text:style-name="P4"/></table:table-cell></table:table-row><table:table-row table:style-name="表格1.4"><table:table-cell table:style-name="表格1.A1" table:number-columns-spanned="2" office:value-type="string"><text:p text:style-name="P3"/><text:p text:style-name="P3"/><text:p text:style-name="P3">不循法定程序提出請求事件</text:p></table:table-cell><table:covered-table-cell/><table:table-cell table:style-name="表格1.C4" table:number-columns-spanned="8" office:value-type="string"><text:p text:style-name="P16">有違反法令、營業規章或契約之虞</text:p><text:p text:style-name="P16"><text:s/>□違反法令名稱：______________________________________________</text:p><text:p text:style-name="P8"><text:span text:style-name="T9"><text:s/>□違反營業規章名稱：__________________________________________</text:span></text:p><text:p text:style-name="P15"><text:s/>□違反契約名稱：______________________________________________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/><text:p text:style-name="P3"/><text:p text:style-name="P3"/><text:p text:style-name="P3"/><text:p text:style-name="P3">事件內容大要</text:p></table:table-cell><table:covered-table-cell/><table:table-cell table:style-name="表格1.C5" table:number-columns-spanned="8" office:value-type="string"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>(敘明事件內容，包括請託關說日期、地點、方式、具體請求內容、請託關說者與事件關係人之關係等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1"><text:span text:style-name="T10"/></text:p><text:p text:style-name="P1"><text:span text:style-name="T10"/></text:p><text:p text:style-name="P1"><text:span text:style-name="T10"/></text:p><text:p text:style-name="P1"><text:span text:style-name="T10"/></text:p><text:p text:style-name="P1"><text:span text:style-name="T10"/></text:p><text:p text:style-name="P1"><text:span text:style-name="T10">處理情</text:span><text:span text:style-name="T8">形</text:span></text:p></table:table-cell><table:covered-table-cell/><table:table-cell table:style-name="表格1.C5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1"><text:span text:style-name="T11"/></text:p><text:p text:style-name="P1"><text:span text:style-name="T11">備</text:span><text:span text:style-name="T8">註</text:span>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4">被請託關說者及單位主管簽章</text:p></table:table-cell><table:covered-table-cell/><table:covered-table-cell/><table:covered-table-cell/><table:table-cell table:style-name="表格1.E8" table:number-columns-spanned="3" office:value-type="string"><text:p text:style-name="P14">受理登錄之單位簽章</text:p></table:table-cell><table:covered-table-cell/><table:covered-table-cell/><table:table-cell table:style-name="表格1.H8" table:number-columns-spanned="3" office:value-type="string"><text:p text:style-name="P14">首長(或其授權人)核示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6">登錄序號：</text:span><text:span text:style-name="T13"> </text:span><text:span text:style-name="T17">○</text:span><text:span text:style-name="T18">○○○○○</text:span><text:span text:style-name="T1"> <text:s text:c="47"/></text:span><text:span text:style-name="T2"><text:s text:c="35"/></text:span><text:span text:style-name="T1"><text:s/></text:span><text:span text:style-name="T5">年</text:span><text:span text:style-name="T12"> <text:s/></text:span><text:span text:style-name="T5">月</text:span><text:span text:style-name="T12"> 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12-15T13:13:00</meta:creation-date>
    <dc:date>2015-12-15T13:46:13.623000000</dc:date>
    <meta:print-date>2012-09-21T11:19:00</meta:print-date>
    <meta:editing-cycles>4</meta:editing-cycles>
    <meta:editing-duration>PT13M26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24" meta:word-count="223" meta:character-count="462" meta:non-whitespace-character-count="359"/>
  </office:meta>
</office:document-meta>
</file>