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475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1.4743in" style:use-optimal-column-width="false"/>
    </style:style>
    <style:style style:name="TableColumn9" style:family="table-column">
      <style:table-column-properties style:column-width="1.6763in" style:use-optimal-column-width="false"/>
    </style:style>
    <style:style style:name="Table5" style:family="table">
      <style:table-properties style:width="6.1in" fo:margin-left="0in" table:align="left"/>
    </style:style>
    <style:style style:name="TableRow10" style:family="table-row">
      <style:table-row-properties style:min-row-height="0.1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257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.125in"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136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04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35" style:family="table-row">
      <style:table-row-properties style:min-row-height="0.0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Row46" style:family="table-row">
      <style:table-row-properties style:min-row-height="0.6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125in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1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Row65" style:family="table-row">
      <style:table-row-properties style:min-row-height="2.4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style:line-height-at-least="0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Row72" style:family="table-row">
      <style:table-row-properties style:min-row-height="2.4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Row79" style:family="table-row">
      <style:table-row-properties style:min-row-height="2.4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125in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Row86" style:family="table-row">
      <style:table-row-properties style:min-row-height="2.4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ableRow93" style:family="table-row">
      <style:table-row-properties style:min-row-height="2.2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2年第十六屆總統副總統及第十一屆立法委員選舉</text:p>
      <text:p text:style-name="P4">反賄選宣導成果照片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活動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活動時間</text:p>
          </table:table-cell>
          <table:table-cell table:style-name="TableCell18" table:number-columns-spanned="3">
            <text:p text:style-name="P19"><text:span text:style-name="T20">○</text:span><text:span text:style-name="T21">年○</text:span><text:span text:style-name="T22">月○日（</text:span><text:span text:style-name="T23">星期</text:span><text:span text:style-name="T24">○）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主辦單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結合單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進行方式</text:p>
          </table:table-cell>
          <table:table-cell table:style-name="TableCell43" table:number-columns-spanned="3">
            <text:p text:style-name="P44">(簡要說明/14標楷體/置左)</text:p>
            <text:p text:style-name="P45">例如定點設攤宣導、張貼佈置海報宣導、設旗幟宣導、懸掛反賄選布條宣導、上台反賄選演說宣導、發送文宣宣導、有獎搶答宣導、與與會來賓、民眾一一對談宣導等。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宣導對象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宣導人數</text:span></text:p>
          </table:table-cell>
          <table:table-cell table:style-name="TableCell55">
            <text:p text:style-name="P56"><text:span text:style-name="T57">約</text:span><text:span text:style-name="T58">○人</text:span></text:p>
          </table:table-cell>
        </table:table-row>
        <table:table-row table:style-name="TableRow59">
          <table:table-cell table:style-name="TableCell60">
            <text:p text:style-name="P61">(活動相片簡要說明/14標楷體/置中/行距0)</text:p>
          </table:table-cell>
          <table:table-cell table:style-name="TableCell62" table:number-columns-spanned="3">
            <text:p text:style-name="P63"><text:span text:style-name="T64">活動相片1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(活動相片簡要說明/14標楷體/置中/行距0)</text:p>
          </table:table-cell>
          <table:table-cell table:style-name="TableCell68" table:number-columns-spanned="3">
            <text:p text:style-name="P69"><text:span text:style-name="T70">活動相片</text:span><text:span text:style-name="T71">2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(活動相片簡要說明/14標楷體/置中/行距0)</text:p>
          </table:table-cell>
          <table:table-cell table:style-name="TableCell75" table:number-columns-spanned="3">
            <text:p text:style-name="P76"><text:span text:style-name="T77">活動相片</text:span><text:span text:style-name="T78">3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(活動相片簡要說明/14標楷體/置中/行距0)</text:p>
          </table:table-cell>
          <table:table-cell table:style-name="TableCell82" table:number-columns-spanned="3">
            <text:p text:style-name="P83"><text:span text:style-name="T84">活動相片</text:span><text:span text:style-name="T85">4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(活動相片簡要說明/14標楷體/置中/行距0)</text:p>
          </table:table-cell>
          <table:table-cell table:style-name="TableCell89" table:number-columns-spanned="3">
            <text:p text:style-name="P90"><text:span text:style-name="T91">活動相片</text:span><text:span text:style-name="T92">5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(活動相片簡要說明/14標楷體/置中/行距0)</text:p>
          </table:table-cell>
          <table:table-cell table:style-name="TableCell96" table:number-columns-spanned="3">
            <text:p text:style-name="P97"><text:span text:style-name="T98">活動相片</text:span><text:span text:style-name="T99">6</text:span>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警察局淡水分局張貼反賄選海報成果照片</dc:title>
    <dc:description/>
    <dc:subject/>
    <meta:initial-creator>user4</meta:initial-creator>
    <dc:creator>李沅融</dc:creator>
    <meta:creation-date>2023-08-17T06:13:00Z</meta:creation-date>
    <dc:date>2023-08-17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