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4166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繼承權拋棄通知書</text:p>
      <text:p text:style-name="P2"/>
      <text:p text:style-name="P3"/>
      <text:p text:style-name="P4">被繼承人：<text:s text:c="10"/><text:s/><text:s text:c="3"/>(身分證字號：<text:s text:c="13"/>)</text:p>
      <text:p text:style-name="P5">繼承權拋棄人：<text:s text:c="10"/>(身分證字號：<text:s text:c="13"/>)係被繼承人之合法繼承人，被繼承人已於民國<text:s/><text:s/>年<text:s/><text:s/>月<text:s/><text:s/>日死亡。本人願拋棄繼承被繼承人於民國 <text:s/><text:s/>年<text:s/><text:s/>月<text:s text:c="2"/><text:s/>日刑保第 <text:s/><text:s text:c="7"/><text:s text:c="2"/>號所繳之刑事保證金新台幣 <text:s/><text:s text:c="4"/><text:s text:c="2"/>元整。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拋棄繼承權人：</text:p>
      <text:p text:style-name="P18"/>
      <text:p text:style-name="P19"/>
      <text:p text:style-name="P20"><text:span text:style-name="T21">中 <text:s/>華 <text:s/>民 <text:s/>國 <text:s text:c="10"/>年 <text:s text:c="9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繼承權拋棄通知書</dc:title>
    <meta:initial-creator>chn</meta:initial-creator>
    <dc:creator>張淑君</dc:creator>
    <meta:creation-date>2018-05-29T03:41:00Z</meta:creation-date>
    <dc:date>2018-05-29T03:41:00Z</dc:date>
    <meta:print-date>2009-06-19T09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