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416in" style:use-optimal-column-width="false"/>
    </style:style>
    <style:style style:name="TableColumn3" style:family="table-column">
      <style:table-column-properties style:column-width="0.4722in" style:use-optimal-column-width="false"/>
    </style:style>
    <style:style style:name="TableColumn4" style:family="table-column">
      <style:table-column-properties style:column-width="0.4722in" style:use-optimal-column-width="false"/>
    </style:style>
    <style:style style:name="TableColumn5" style:family="table-column">
      <style:table-column-properties style:column-width="0.4722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0.6152in" style:use-optimal-column-width="false"/>
    </style:style>
    <style:style style:name="TableColumn8" style:family="table-column">
      <style:table-column-properties style:column-width="1.2444in" style:use-optimal-column-width="false"/>
    </style:style>
    <style:style style:name="Table1" style:family="table" style:master-page-name="MP0">
      <style:table-properties style:width="6.2347in" fo:margin-left="0.0743in" table:align="left"/>
    </style:style>
    <style:style style:name="TableRow9" style:family="table-row">
      <style:table-row-properties style:min-row-height="0.7875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indent="2.002in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14" style:family="table-row">
      <style:table-row-properties style:min-row-height="0.5381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5in" fo:margin-right="0.05in">
        <style:tab-stops/>
      </style:paragraph-properties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5in" fo:margin-right="0.05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margin-left="0.05in" fo:margin-right="0.05in">
        <style:tab-stops/>
      </style:paragraph-properties>
      <style:text-properties style:font-name-asian="標楷體" fo:font-size="14pt" style:font-size-asian="14pt"/>
    </style:style>
    <style:style style:name="TableRow28" style:family="table-row">
      <style:table-row-properties style:row-height="0.9847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" style:family="table-row">
      <style:table-row-properties style:min-row-height="0.4847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" style:family="table-row">
      <style:table-row-properties style:row-height="1.9687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row-height="4.5284in" style:use-optimal-row-height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P54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P55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56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5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58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P6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6pt" style:font-size-asian="16pt"/>
    </style:style>
    <style:style style:name="P69" style:parent-style-name="內文" style:family="paragraph">
      <style:paragraph-properties fo:line-height="0.1666in"/>
      <style:text-properties style:font-name-asian="標楷體" fo:font-size="16pt" style:font-size-asian="16pt"/>
    </style:style>
    <style:style style:name="P70" style:parent-style-name="內文" style:family="paragraph">
      <style:paragraph-properties fo:line-height="0.1666in" fo:text-indent="5.3333in"/>
    </style:style>
    <style:style style:name="T7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平民法律扶助申請書　　　　　　　　</text:span><text:span text:style-name="T13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人姓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年齡</text:p>
          </table:table-cell>
          <table:table-cell table:style-name="TableCell21">
            <text:p text:style-name="P22">職業</text:p>
          </table:table-cell>
          <table:table-cell table:style-name="TableCell23" table:number-columns-spanned="2">
            <text:p text:style-name="P24">住址</text:p>
          </table:table-cell>
          <table:covered-table-cell/>
          <table:table-cell table:style-name="TableCell25">
            <text:p text:style-name="P26">國民身分證</text:p>
            <text:p text:style-name="P27">統一編號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5">
            <text:p text:style-name="P43">申　　　　請　　　　事　　　　由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證　明　文　件</text:p>
          </table:table-cell>
          <table:covered-table-cell/>
        </table:table-row>
        <table:table-row table:style-name="TableRow46"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7">
            <text:p text:style-name="P53">申請人家境貧困，無資力負擔律師酬金，陳請　貴署轉請律師公會指派律師予以法律扶助。</text:p>
            <text:p text:style-name="P54"/>
            <text:p text:style-name="P55">　　此　　致</text:p>
            <text:p text:style-name="P56">臺灣<text:s text:c="6"/>地方檢察署　轉</text:p>
            <text:p text:style-name="P57">　　　　　律師公會</text:p>
            <text:p text:style-name="P58"/>
            <text:p text:style-name="P59"><text:span text:style-name="T60">　　　　　　　　　　　　　　　申請人　　　　</text:span><text:span text:style-name="T61"><text:s text:c="5"/></text:span><text:span text:style-name="T62">　　　</text:span><text:span text:style-name="T63">　</text:span><text:span text:style-name="T64">(</text:span><text:span text:style-name="T65">簽名蓋章</text:span><text:span text:style-name="T66">)</text:span></text:p>
            <text:p text:style-name="P67"/>
            <text:p text:style-name="P68">中<text:s text:c="5"/>華<text:s text:c="5"/>民<text:s text:c="5"/>國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><text:s text:c="50"/></text:p>
      <text:p text:style-name="P70"><text:span text:style-name="T7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張淑君</dc:creator>
    <meta:creation-date>2018-05-28T07:10:00Z</meta:creation-date>
    <dc:date>2018-05-28T07:10:00Z</dc:date>
    <meta:print-date>2004-10-19T05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