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1687in" style:use-optimal-column-width="false"/>
    </style:style>
    <style:style style:name="Table1" style:family="table" style:master-page-name="MP0">
      <style:table-properties style:width="6.1687in" fo:margin-left="0.0513in" table:align="left"/>
    </style:style>
    <style:style style:name="TableRow3" style:family="table-row">
      <style:table-row-properties style:min-row-height="9.477in" style:use-optimal-row-height="false"/>
    </style:style>
    <style:style style:name="TableCell4" style:family="table-cell">
      <style:table-cell-properties fo:border="0.0069in solid #000000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/>
      <style:text-properties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fo:text-align="center"/>
    </style:style>
    <style:style style:name="P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P1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P2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P4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P4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4" style:parent-style-name="內文" style:family="paragraph">
      <style:paragraph-properties fo:text-align="justify"/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/>
            <text:p text:style-name="P7"/>
            <text:p text:style-name="P8"/>
            <text:p text:style-name="P9"><text:span text:style-name="T10">立和解書人　　　　　　</text:span><text:span text:style-name="T11">（以下簡稱甲方）</text:span><text:span text:style-name="T12">（以下簡稱乙方）</text:span><text:span text:style-name="T13">對於臺灣　　　　地方法院　　</text:span></text:p>
            <text:p text:style-name="P14"/>
            <text:p text:style-name="P15">檢察署　　年度　　　字第　　　　　號　　　　　　　　　　　案件</text:p>
            <text:p text:style-name="P16"/>
            <text:p text:style-name="P17">業經雙方同意和解，謹書其和解條件如下：</text:p>
            <text:p text:style-name="P18"/>
            <text:p text:style-name="P19"><text:span text:style-name="T20">一、乙方願意賠償甲方　</text:span><text:span text:style-name="T21">慰撫金</text:span><text:span text:style-name="T22">損害金</text:span><text:span text:style-name="T23">　新臺幣　　　　　　　　　元正。</text:span></text:p>
            <text:p text:style-name="P24"/>
            <text:p text:style-name="P25">二、甲方同意撤回告訴，以息訟爭，并除接受前項賠償金外，不再要求</text:p>
            <text:p text:style-name="P26"/>
            <text:p text:style-name="P27">　　任何損害賠償。</text:p>
            <text:p text:style-name="P28"/>
            <text:p text:style-name="P29">三、其他：</text:p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><text:span text:style-name="T38">　　　　　　　　　　立和解書人甲方：　　　　　　　</text:span><text:span text:style-name="T39">（簽名蓋章）</text:span></text:p>
            <text:p text:style-name="P40"/>
            <text:p text:style-name="P41"/>
            <text:p text:style-name="P42">　　　　　　　　　　住　　　　　址：</text:p>
            <text:p text:style-name="P43"/>
            <text:p text:style-name="P44"/>
            <text:p text:style-name="P45"><text:span text:style-name="T46">　　　　　　　　　　立和解書人乙方：　　　　　　　</text:span><text:span text:style-name="T47">（簽名蓋章）</text:span></text:p>
            <text:p text:style-name="P48"/>
            <text:p text:style-name="P49"/>
            <text:p text:style-name="P50">　　　　　　　　　　住　　　　　址：</text:p>
            <text:p text:style-name="P51"/>
            <text:p text:style-name="P52"/>
            <text:p text:style-name="P53"/>
            <text:p text:style-name="P54">中　　華　　民　　國　　　　　　年　　　　　　月　　　　　　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台北地檢</meta:initial-creator>
    <dc:creator>張淑君</dc:creator>
    <meta:creation-date>2018-05-29T03:09:00Z</meta:creation-date>
    <dc:date>2018-05-29T03:09:00Z</dc:date>
    <meta:print-date>2004-10-07T08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5" meta:row-count="3" meta:non-whitespace-character-count="363"/>
  </office:meta>
</office:document-meta>
</file>