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059in" style:use-optimal-row-height="false"/>
    </style:style>
    <style:style style:name="TableCell7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1.9583in" style:use-optimal-row-height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　　　　　（國民身分證統一編號<text:s text:c="19"/>）</text:p>
            <text:p text:style-name="P65"/>
            <text:p text:style-name="P66"><text:s text:c="4"/>因<text:s text:c="50"/>案件，</text:p>
            <text:p text:style-name="P67"/>
            <text:p text:style-name="P68"><text:s text:c="16"/>□銀元　　　<text:s text:c="2"/>元，折合新臺幣　　　　　　<text:s/>元</text:p>
            <text:p text:style-name="P69">　　應繳納罰金　　　<text:s text:c="40"/>，</text:p>
            <text:p text:style-name="P70">　　<text:s text:c="12"/>□新臺幣<text:s text:c="33"/>元</text:p>
            <text:p text:style-name="P71"/>
            <text:p text:style-name="P72">　　並經　貴署通知<text:s text:c="6"/>年<text:s text:c="6"/>月<text:s text:c="6"/>日到案執行。</text:p>
            <text:p text:style-name="P73"/>
            <text:p text:style-name="P74">二、因受刑人經濟困難，無力一次繳清，請准予分　　　期繳納。</text:p>
            <text:p text:style-name="P75"/>
            <text:p text:style-name="P76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　　</text:p>
            <text:p text:style-name="P83">　　此　　致</text:p>
            <text:p text:style-name="P84"/>
            <text:p text:style-name="P85">臺灣<text:s text:c="6"/>地方檢察署</text:p>
            <text:p text:style-name="P86"/>
            <text:p text:style-name="內文"><text:span text:style-name="T87">　　　　　　　　　　　　　　　聲請人　　　　</text:span><text:span text:style-name="T88"><text:s text:c="5"/></text:span><text:span text:style-name="T89">　　　</text:span><text:span text:style-name="T90">　</text:span><text:span text:style-name="T91">(</text:span><text:span text:style-name="T92">簽名蓋章</text:span><text:span text:style-name="T93">)</text:span></text:p>
            <text:p text:style-name="P94"/>
            <text:p text:style-name="P9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註記：本表免費供應，僅供對管轄檢察署聲請之用</text:span><text:span text:style-name="T97">。</text:span><text:span text:style-name="T98"><text:s text:c="6"/></text:span><text:span text:style-name="T9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9T03:12:00Z</meta:creation-date>
    <dc:date>2018-05-29T03:12:00Z</dc:date>
    <meta:print-date>2005-02-27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