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聲請人之　　　　　　　　前於　　　年　　月　　日在</text:p>
            <text:p text:style-name="P64"/>
            <text:p text:style-name="P65">因　　　　　　　　　　　　死亡，業經　貴署檢察官相驗完畢，並發</text:p>
            <text:p text:style-name="P66"/>
            <text:p text:style-name="P67">給相驗屍體證明書，茲因　　　　　　　　　　　　　　　　需要，請　</text:p>
            <text:p text:style-name="P68"/>
            <text:p text:style-name="P69">准予補發是項證明書<text:s text:c="4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6"/>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檢察署聲請之用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張淑君</dc:creator>
    <meta:creation-date>2018-05-29T03:36:00Z</meta:creation-date>
    <dc:date>2018-05-29T03:36:00Z</dc:date>
    <meta:print-date>2004-10-15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