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1.9583in" style:use-optimal-row-height="false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聲請人因　　　年度　　　字第　　　　　　號　　　　　　　　　</text:p>
            <text:p text:style-name="P65"><text:s text:c="9"/></text:p>
            <text:p text:style-name="P66"><text:s text:c="18"/>無期徒刑</text:p>
            <text:p text:style-name="P67">　　一案，經判處　有期徒刑<text:s text:c="4"/>年<text:s text:c="4"/>月，並已確定在案。</text:p>
            <text:p text:style-name="P68"><text:s text:c="18"/>拘<text:s text:c="4"/>役<text:s text:c="10"/>日<text:s/></text:p>
            <text:p text:style-name="P69"/>
            <text:p text:style-name="P70">二、請准予發監執行。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　　</text:p>
            <text:p text:style-name="P79">　　此　　致</text:p>
            <text:p text:style-name="P80"/>
            <text:p text:style-name="P81">臺灣<text:s text:c="6"/>地方檢察署</text:p>
            <text:p text:style-name="P82"/>
            <text:p text:style-name="內文"><text:span text:style-name="T83">　　　　　　　　　　　　　　　聲請人　　　　</text:span><text:span text:style-name="T84"><text:s text:c="5"/></text:span><text:span text:style-name="T85">　　　</text:span><text:span text:style-name="T86">　</text:span><text:span text:style-name="T87">(</text:span><text:span text:style-name="T88">簽名蓋章</text:span><text:span text:style-name="T89">)</text:span></text:p>
            <text:p text:style-name="P90"/>
            <text:p text:style-name="P9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2">註記：本表免費供應，僅供對管轄檢察署聲請之用</text:span><text:span text:style-name="T93">。</text:span><text:span text:style-name="T9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9T03:25:00Z</meta:creation-date>
    <dc:date>2018-05-29T03:25:00Z</dc:date>
    <meta:print-date>2005-02-27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