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0062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261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238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2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83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2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33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60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3" style:family="table-row">
      <style:table-row-properties style:min-row-height="0.460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9" style:family="table-row">
      <style:table-row-properties style:min-row-height="0.460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2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5" style:family="table-row">
      <style:table-row-properties style:min-row-height="0.461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8" style:family="table-row">
      <style:table-row-properties style:min-row-height="0.4604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 style:min-row-height="0.4611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 style:min-row-height="1.5277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start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1.5284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2.6506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</text:span><text:span text:style-name="T15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　　　　　　　　</text:span><text:span text:style-name="T24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告訴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　　　涉嫌　　　　　　　　　乙案，檢察官所為之</text:span><text:span text:style-name="T79">不起訴處分</text:span><text:span text:style-name="T80">緩起訴處分</text:span><text:span text:style-name="T81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7">
            <text:p text:style-name="P119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7">
            <text:p text:style-name="P122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證人姓名　及</text:p>
            <text:p text:style-name="P127">其住居所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證物名稱</text:p>
            <text:p text:style-name="P133">及</text:p>
            <text:p text:style-name="P134">件數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7">
            <text:p text:style-name="P138"/>
            <text:p text:style-name="P140">中　　華　　民　　國　　　　　年　　　　　月　　　　　　　　日</text:p>
            <text:p text:style-name="P141"/>
            <text:p text:style-name="P142"><text:span text:style-name="T143">　　　　　　　　　　　　　　具狀人</text:span><text:span text:style-name="T144"><text:s text:c="6"/></text:span><text:span text:style-name="T145"><text:s text:c="15"/></text:span><text:span text:style-name="T146">簽名蓋章</text:span></text:p>
            <text:p text:style-name="P147"/>
            <text:p text:style-name="P148"/>
            <text:p text:style-name="P149"><text:span text:style-name="T150">　　　　　　　　　　　　　　撰狀人</text:span><text:span text:style-name="T151"><text:s text:c="6"/></text:span><text:span text:style-name="T152"><text:s text:c="15"/></text:span><text:span text:style-name="T153">簽名蓋章</text:span></text:p>
            <text:p text:style-name="P154"><text:s text:c="27"/></text:p>
            <text:p text:style-name="P155"><text:s text:c="28"/>住<text:s text:c="2"/>址</text:p>
            <text:p text:style-name="P156"/>
            <text:p text:style-name="P157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張淑君</dc:creator>
    <meta:creation-date>2018-05-29T03:11:00Z</meta:creation-date>
    <dc:date>2018-05-29T03:11:00Z</dc:date>
    <meta:print-date>2004-09-16T09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