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3902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案移法院併自訴案審理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內文"><text:span text:style-name="T7">　　</text:span><text:span text:style-name="T8">貴署　　</text:span><text:span text:style-name="T9"><text:s/></text:span><text:span text:style-name="T10">年度</text:span><text:span text:style-name="T11"><text:s text:c="3"/></text:span><text:span text:style-name="T12">　字第</text:span><text:span text:style-name="T13"><text:s/></text:span><text:span text:style-name="T14">　　　號</text:span></text:p>
      <text:p text:style-name="P15">一案，同一事實告訴人已向臺灣<text:s text:c="4"/>地方法院提起自訴，請依刑事訴訟法第323條第2項規定，將案件移送該管法院併案審理。</text:p>
      <text:p text:style-name="P16">　　　　　　　</text:p>
      <text:p text:style-name="P17">　　此　致</text:p>
      <text:p text:style-name="P18">臺灣　　　地方檢察署公鑒</text:p>
      <text:p text:style-name="P19"/>
      <text:p text:style-name="內文"><text:span text:style-name="T20">　　　　</text:span><text:span text:style-name="T21"><text:s text:c="4"/></text:span><text:span text:style-name="T22">：</text:span><text:span text:style-name="T23"><text:s text:c="18"/></text:span><text:span text:style-name="T24">（簽名蓋章）</text:span></text:p>
      <text:p text:style-name="P25">　<text:s text:c="4"/>　　　國民身分證統一編號：</text:p>
      <text:p text:style-name="P26">　<text:s text:c="4"/>　　　住<text:s text:c="12"/>　址：</text:p>
      <text:p text:style-name="P27"><text:s text:c="2"/></text:p>
      <text:p text:style-name="P28">　<text:s text:c="4"/>　　　電<text:s text:c="12"/>　話：</text:p>
      <text:p text:style-name="P29"/>
      <text:p text:style-name="P30">中　　華　　民　　國　　　　年　　　　月　　　　日　</text:p>
      <text:p text:style-name="內文"><text:span text:style-name="T31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張淑君</dc:creator>
    <meta:creation-date>2018-05-29T03:13:00Z</meta:creation-date>
    <dc:date>2018-05-29T03:13:00Z</dc:date>
    <meta:print-date>2005-02-27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