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0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1" style:parent-style-name="本文" style:family="paragraph">
      <style:paragraph-properties style:punctuation-wrap="simple" fo:line-height="0.5555in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indent="0.58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尚未接獲前項書類，請准予送達正本乙件。</text:p>
      <text:p text:style-name="P19"/>
      <text:p text:style-name="P20">　　此 <text:s/>致</text:p>
      <text:p text:style-name="P21"><text:span text:style-name="T22">臺灣高等</text:span><text:span text:style-name="T23">檢察署</text:span><text:span text:style-name="T24">（</text:span><text:span text:style-name="T25"><text:s text:c="8"/></text:span><text:span text:style-name="T26">）</text:span><text:span text:style-name="T27">檢察</text:span><text:span text:style-name="T28">分</text:span><text:span text:style-name="T29">署</text:span><text:span text:style-name="T30">公鑒</text:span></text:p>
      <text:p text:style-name="P31"/>
      <text:p text:style-name="P32">　　　　　　　　　</text:p>
      <text:p text:style-name="P33"><text:span text:style-name="T34">　</text:span><text:span text:style-name="T35"><text:s text:c="4"/></text:span><text:span text:style-name="T36">：</text:span><text:span text:style-name="T37"><text:s text:c="19"/></text:span><text:span text:style-name="T38">（簽名蓋章）</text:span></text:p>
      <text:p text:style-name="P39">　<text:s text:c="4"/>　　　國民身分證統一編號：</text:p>
      <text:p text:style-name="P40">　<text:s text:c="4"/>　　　住<text:s text:c="12"/>　址：</text:p>
      <text:p text:style-name="P41"><text:s text:c="2"/></text:p>
      <text:p text:style-name="P42">　<text:s text:c="4"/>　　　電<text:s text:c="12"/>　話：</text:p>
      <text:p text:style-name="P43"/>
      <text:p text:style-name="P44"/>
      <text:p text:style-name="P45">中　　華　　民　　國<text:s/>　　<text:s text:c="2"/>年<text:s/>　　<text:s text:c="2"/>月<text:s/>　　　　日　</text:p>
      <text:p text:style-name="內文"><text:span text:style-name="T4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9T03:21:00Z</meta:creation-date>
    <dc:date>2018-05-29T03:21:00Z</dc:date>
    <meta:print-date>2005-02-27T08:4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53" meta:character-count="358" meta:row-count="2" meta:non-whitespace-character-count="306"/>
  </office:meta>
</office:document-meta>
</file>