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2in" fo:text-indent="-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再議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署</text:span><text:span text:style-name="T10"><text:s text:c="3"/></text:span><text:span text:style-name="T11">年度</text:span><text:span text:style-name="T12"><text:s text:c="3"/></text:span><text:span text:style-name="T13">字</text:span><text:span text:style-name="T14"><text:s/></text:span><text:span text:style-name="T15"><text:s text:c="6"/></text:span><text:span text:style-name="T16">號聲請人告訴被告</text:span><text:span text:style-name="T17"><text:s text:c="9"/></text:span><text:span text:style-name="T18">涉嫌</text:span><text:span text:style-name="T19"><text:s text:c="11"/></text:span><text:span text:style-name="T20">一案，前經於法定不變期間內對檢察官所為</text:span><text:span text:style-name="T21"><text:s/></text:span></text:p>
      <text:p text:style-name="內文"><text:span text:style-name="T22">□　不起訴處分</text:span><text:span text:style-name="T23">□　緩起訴處分</text:span><text:span text:style-name="T24"><text:s text:c="2"/></text:span><text:span text:style-name="T25">聲請再議在案，茲為息訟，願撤回再議之聲請。</text:span></text:p>
      <text:p text:style-name="P26">　　　　　　　</text:p>
      <text:p text:style-name="內文"><text:span text:style-name="T27">　　</text:span><text:span text:style-name="T28">此　致</text:span></text:p>
      <text:p text:style-name="P29"/>
      <text:p text:style-name="P30">臺灣<text:s text:c="6"/>地方檢察署公鑒</text:p>
      <text:p text:style-name="P31"/>
      <text:p text:style-name="內文"><text:span text:style-name="T32">　　　　</text:span><text:span text:style-name="T33"><text:s text:c="4"/></text:span><text:span text:style-name="T34">：</text:span><text:span text:style-name="T35"><text:s text:c="19"/></text:span><text:span text:style-name="T36">（簽名蓋章）</text:span></text:p>
      <text:p text:style-name="P37">　<text:s text:c="4"/>　　　國民身分證統一編號：</text:p>
      <text:p text:style-name="P38">　<text:s text:c="4"/>　　　住<text:s text:c="12"/>　址：</text:p>
      <text:p text:style-name="P39"><text:s text:c="2"/></text:p>
      <text:p text:style-name="P40">　<text:s text:c="4"/>　　　電<text:s text:c="12"/>　話：</text:p>
      <text:p text:style-name="P41"/>
      <text:p text:style-name="P42">中　　華　　民　　國　　　　年　　　　月　　　　日　</text:p>
      <text:p text:style-name="內文"><text:span text:style-name="T43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9T03:37:00Z</meta:creation-date>
    <dc:date>2018-05-29T03:37:00Z</dc:date>
    <meta:print-date>2004-10-07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