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1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3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5" style:parent-style-name="內文" style:family="paragraph">
      <style:paragraph-properties fo:margin-left="-0.0395in" fo:margin-right="-0.039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-0.0395in" fo:margin-right="-0.0395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涉嫌</text:span><text:span text:style-name="T12">　　　　　 <text:s text:c="5"/></text:span><text:span text:style-name="T13">一案，經貴署</text:span><text:span text:style-name="T14">　　　□□</text:span><text:span text:style-name="T15">年度 <text:s text:c="2"/>字第</text:span><text:span text:style-name="T16">　　　　</text:span><text:span text:style-name="T17">號起訴，而該案業經臺灣</text:span><text:span text:style-name="T18">　　 <text:s text:c="6"/>□□□□</text:span><text:span text:style-name="T19">地方法院（ <text:s text:c="7"/>簡易庭） <text:s text:c="4"/></text:span><text:span text:style-name="T20"><text:s text:c="2"/></text:span><text:span text:style-name="T21">年度</text:span><text:span text:style-name="T22">　　　</text:span><text:span text:style-name="T23">字第</text:span><text:span text:style-name="T24">　　　　　□□□□</text:span><text:span text:style-name="T25">號判處 <text:s text:c="21"/>，聲請人對該判決不服，特於法定期間內聲請檢察官提起上訴。</text:span></text:p>
      <text:p text:style-name="P26"><text:span text:style-name="T27">二、上訴理由：</text:span></text:p>
      <text:p text:style-name="P28"/>
      <text:p text:style-name="P29"/>
      <text:p text:style-name="P30">　　　　　　</text:p>
      <text:p text:style-name="P31"/>
      <text:p text:style-name="P32"><text:s text:c="6"/>此 <text:s/>致</text:p>
      <text:p text:style-name="P33">臺灣 <text:s text:c="5"/>地方檢察署公鑒</text:p>
      <text:p text:style-name="P34"/>
      <text:p text:style-name="P35"><text:span text:style-name="T36">　　</text:span><text:span text:style-name="T37">　</text:span><text:span text:style-name="T38"><text:s text:c="5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　<text:s text:c="4"/>　　電<text:s text:c="12"/>　話：</text:p>
      <text:p text:style-name="P45"><text:span text:style-name="T46">中　　華　　民　　國　　　　</text:span><text:span text:style-name="T47"><text:s text:c="2"/></text:span><text:span text:style-name="T48">年　　　　</text:span><text:span text:style-name="T49"><text:s text:c="2"/></text:span><text:span text:style-name="T50">月　　　　</text:span><text:span text:style-name="T51"><text:s text:c="2"/></text:span><text:span text:style-name="T52">日　</text:span><text:span text:style-name="T5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39:00Z</meta:creation-date>
    <dc:date>2018-05-29T03:39:00Z</dc:date>
    <meta:print-date>2005-02-27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