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style:punctuation-wrap="simple" fo:line-height="0.2777in" fo:margin-left="0.6694in" fo:text-indent="-0.6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margin-left="4.666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text-align="justify" fo:text-indent="4.222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P17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/>
    </style:style>
    <style:style style:name="T22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　　</text:span><text:span text:style-name="T10">貴</text:span><text:span text:style-name="T11">署　　年度　　字第　　　　　號聲請人告發</text:span></text:p>
      <text:p text:style-name="P12"><text:span text:style-name="T13">涉嫌</text:span></text:p>
      <text:p text:style-name="P14"><text:span text:style-name="T15">一案，茲以<text:s/></text:span><text:span text:style-name="T16">住 居 所送達處所</text:span></text:p>
      <text:p text:style-name="P17"><text:span text:style-name="T18">遷移至 <text:s text:c="5"/>縣變更為 <text:s text:c="5"/>市</text:span><text:span text:style-name="T19"><text:s text:c="6"/></text:span><text:span text:style-name="T20">鄉鎮市區</text:span><text:span text:style-name="T21"><text:s text:c="3"/></text:span><text:span text:style-name="T22">村里</text:span><text:span text:style-name="T23"><text:s text:c="3"/>鄰 <text:s text:c="8"/></text:span><text:span text:style-name="T24">路街</text:span><text:span text:style-name="T25">　<text:s/></text:span><text:span text:style-name="T26">段　</text:span><text:span text:style-name="T27">　</text:span><text:span text:style-name="T28">巷 <text:s text:c="2"/>弄<text:s/></text:span><text:span text:style-name="T29">００</text:span><text:span text:style-name="T30">號之 　 樓 <text:s text:c="3"/>室。嗣後如有應送達聲請人</text:span></text:p>
      <text:p text:style-name="P31">之訴訟文件，請按新址送達。</text:p>
      <text:p text:style-name="P32">　　　　此 <text:s/>致</text:p>
      <text:p text:style-name="P33">臺灣　　　地方檢察署公鑒</text:p>
      <text:p text:style-name="P34"/>
      <text:p text:style-name="內文"><text:span text:style-name="T35">　　</text:span><text:span text:style-name="T36"><text:s/></text:span><text:span text:style-name="T37">　</text:span><text:span text:style-name="T38"><text:s text:c="4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</text:p>
      <text:p text:style-name="P45">　<text:s text:c="4"/>　　　電<text:s text:c="12"/>　話：</text:p>
      <text:p text:style-name="P46"/>
      <text:p text:style-name="P47">中　　華　　民　　國　　　　年　　　<text:s/>月　　　<text:s/>日　</text:p>
      <text:p text:style-name="內文"><text:span text:style-name="T4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39:00Z</meta:creation-date>
    <dc:date>2018-05-29T03:39:00Z</dc:date>
    <meta:print-date>2006-09-17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