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LVL2" text:bullet-char="□">
        <style:list-level-properties text:space-before="0.5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01, 02, 03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□">
        <style:list-level-properties text:space-before="0.5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" style:parent-style-name="內文" style:family="paragraph">
      <style:paragraph-properties style:line-height-at-least="0.1666in" fo:margin-left="1.75in" fo:text-indent="4.3611in">
        <style:tab-stops/>
      </style:paragraph-properties>
      <style:text-properties style:font-name-asian="標楷體" style:font-weight-complex="bold" fo:color="#000000"/>
    </style:style>
    <style:style style:name="P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line-height-at-least="0.1666in" fo:text-indent="5.25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3854in"/>
    </style:style>
    <style:style style:name="TableColumn14" style:family="table-column">
      <style:table-column-properties style:column-width="0.6534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1.3944in"/>
    </style:style>
    <style:style style:name="Table12" style:family="table">
      <style:table-properties style:width="6.8083in" fo:margin-left="0.0333in" table:align="center"/>
    </style:style>
    <style:style style:name="TableRow20" style:family="table-row">
      <style:table-row-properties style:min-row-height="0.343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31" style:family="table-row">
      <style:table-row-properties style:min-row-height="0.5041in" fo:keep-together="always"/>
    </style:style>
    <style:style style:name="TableCell3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1666in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9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1388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text-indent="0.1388in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9333in" fo:keep-together="always"/>
    </style:style>
    <style:style style:name="TableCell61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-top="0.0069in dashed #000000" fo:border-left="0.0069in solid #000000" fo:border-bottom="0.0069in dashe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68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text-indent="0.1388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text-indent="0.1388in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8027in" fo:keep-together="always"/>
    </style:style>
    <style:style style:name="TableCell94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069in dashed #000000" fo:border-left="0.0069in solid #000000" fo:border-bottom="0.0208in solid #000000" fo:border-right="0.0138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fo:margin-left="0.2583in">
        <style:tab-stops/>
      </style:paragraph-properties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text-indent="0.1388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indent="0.1388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ableRow126" style:family="table-row">
      <style:table-row-properties style:min-row-height="0.284in" fo:keep-together="always"/>
    </style:style>
    <style:style style:name="TableCell12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7388in" fo:keep-together="always"/>
    </style:style>
    <style:style style:name="TableCell13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437in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color="#FF0000" fo:font-size="10pt" style:font-size-asian="10pt" style:font-size-complex="10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51" style:parent-style-name="預設段落字型" style:family="text">
      <style:text-properties style:font-name-asian="標楷體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3208in" fo:keep-together="always"/>
    </style:style>
    <style:style style:name="P15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3666in" fo:keep-together="always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3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138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0" style:family="table-row">
      <style:table-row-properties style:min-row-height="0.4416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13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138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4861in" fo:keep-together="always"/>
    </style:style>
    <style:style style:name="TableCell18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text-indent="0.6805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609in" fo:keep-together="always"/>
    </style:style>
    <style:style style:name="TableCell18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indent="0.518in"/>
    </style:style>
    <style:style style:name="T191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4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5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6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7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8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09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snap-to-layout-grid="false" fo:text-indent="0.5555in">
        <style:tab-stops>
          <style:tab-stop style:type="left" style:position="6.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<text:s text:c="77"/></text:span></text:p>
      <text:p text:style-name="P7"/>
      <text:p text:style-name="P8">檔案應用申請書</text:p>
      <text:p text:style-name="P9"><text:span text:style-name="T10">申請書編號：</text:span><text:span text:style-name="T11"><text:s text:c="5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<text:s text:c="7"/>名</text:p>
          </table:table-cell>
          <table:covered-table-cell/>
          <table:table-cell table:style-name="TableCell23">
            <text:p text:style-name="P24">出生年月日</text:p>
          </table:table-cell>
          <table:table-cell table:style-name="TableCell25">
            <text:p text:style-name="P26">身分證統一編號</text:p>
          </table:table-cell>
          <table:table-cell table:style-name="TableCell27">
            <text:p text:style-name="P28">身分證明文件字號</text:p>
          </table:table-cell>
          <table:table-cell table:style-name="TableCell29" table:number-columns-spanned="2">
            <text:p text:style-name="P30">住（居）所、聯絡電話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※申請人</text:p>
            <text:p text:style-name="P34"/>
            <text:p text:style-name="P35"/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※地址：　　　　　　　　　　　　　　　　　　　　　</text:span></text:p>
            <text:p text:style-name="P46"><text:span text:style-name="T47">※電話</text:span><text:span text:style-name="T48">：</text:span><text:span text:style-name="T49">　　　　　　　</text:span><text:span text:style-name="T50">(O)</text:span><text:span text:style-name="T51">　　　　　　</text:span></text:p>
            <text:p text:style-name="P52"><text:span text:style-name="T53">傳真：</text:span><text:span text:style-name="T54">　　　　　　　</text:span></text:p>
            <text:p text:style-name="P55"><text:span text:style-name="T56">e-mail</text:span><text:span text:style-name="T57">：</text:span><text:span text:style-name="T58">　　　　　　　　　　　　</text:span><text:span text:style-name="T59">　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代理人</text:p>
            <text:p text:style-name="P63">與申請人之關係</text:p>
            <text:p text:style-name="P64">（<text:s text:c="10"/>）</text:p>
          </table:table-cell>
          <table:covered-table-cell/>
          <table:table-cell table:style-name="TableCell65">
            <text:p text:style-name="P66"/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<text:span text:style-name="T75">※</text:span><text:span text:style-name="T76">地址：</text:span><text:span text:style-name="T77">　　　　　　　　　　　　　　　　　　　　　</text:span></text:p>
            <text:p text:style-name="P78"><text:span text:style-name="T79">※</text:span><text:span text:style-name="T80">電話</text:span><text:span text:style-name="T81">：</text:span><text:span text:style-name="T82">　　　　　　　</text:span><text:span text:style-name="T83">(O)</text:span><text:span text:style-name="T84">　　　　　　</text:span></text:p>
            <text:p text:style-name="P85"><text:span text:style-name="T86">傳真：</text:span><text:span text:style-name="T87">　　　　　　　</text:span></text:p>
            <text:p text:style-name="P88"><text:span text:style-name="T89">e-mail</text:span><text:span text:style-name="T90">：</text:span><text:span text:style-name="T91">　　　　　　　　　　　　</text:span><text:span text:style-name="T92">　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輔佐人</text:p>
            <text:p text:style-name="P96">與申請人之關係</text:p>
            <text:p text:style-name="P97">（<text:s text:c="10"/>）</text:p>
          </table:table-cell>
          <table:covered-table-cell/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※</text:span><text:span text:style-name="T109">地址：</text:span><text:span text:style-name="T110">　　　　　　　　　　　　　　　　　　　　　</text:span></text:p>
            <text:p text:style-name="P111"><text:span text:style-name="T112">※</text:span><text:span text:style-name="T113">電話</text:span><text:span text:style-name="T114">：</text:span><text:span text:style-name="T115">　　　　　　　</text:span><text:span text:style-name="T116">(O)</text:span><text:span text:style-name="T117">　　　　　　</text:span></text:p>
            <text:p text:style-name="P118"><text:span text:style-name="T119">傳真：</text:span><text:span text:style-name="T120">　　　　　　　</text:span></text:p>
            <text:p text:style-name="P121"><text:span text:style-name="T122">e-mail</text:span><text:span text:style-name="T123">：</text:span><text:span text:style-name="T124">　　　　　　　　　　　　</text:span><text:span text:style-name="T125">　</text:span></text:p>
          </table:table-cell>
          <table:covered-table-cell/>
        </table:table-row>
        <table:table-row table:style-name="TableRow126">
          <table:table-cell table:style-name="TableCell127" table:number-columns-spanned="7">
            <text:p text:style-name="P128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法人、團體、事務所或營業所名稱：　　　　　　　　　　　　　　　　</text:p>
            <text:p text:style-name="P132"><text:span text:style-name="T133">地址：</text:span><text:span text:style-name="T134">　　　　　　　　　　　　　　　　　　　　　　　　　　　　　　　　　　　　　　　　　　　　　</text:span></text:p>
            <text:p text:style-name="P13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序號</text:p>
          </table:table-cell>
          <table:table-cell table:style-name="TableCell139" table:number-columns-spanned="5">
            <text:p text:style-name="P140"><text:span text:style-name="T141">請先至</text:span><text:span text:style-name="T142">全國檔案目錄查詢網</text:span><text:span text:style-name="T143">h</text:span><text:span text:style-name="T144">ttps://near.archives.gov.tw/</text:span><text:span text:style-name="T145">查詢</text:span><text:span text:style-name="T146">檔案目錄</text:span><text:span text:style-name="T147">填入</text:span></text:p>
          </table:table-cell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<text:span text:style-name="T150">※</text:span><text:span text:style-name="T151">申請項目</text:span><text:span text:style-name="T152">（可複選）</text:span><text:span text:style-name="T153">【閱覽、抄錄】【複製】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內文"><text:span text:style-name="T157">檔號或文件名稱、或被告姓名及案號</text:span></text:p>
          </table:table-cell>
          <table:covered-table-cell/>
          <table:covered-table-cell/>
          <table:table-cell table:style-name="TableCell158" table:number-columns-spanned="2">
            <text:p text:style-name="P159">檔案名稱或內容要旨</text:p>
          </table: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□閱覽□抄錄□複製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7">
            <text:p text:style-name="P181"><text:span text:style-name="T182">※申請目的</text:span><text:span text:style-name="T183">：□個人或關係人資料查詢　□學術研究　□新聞刊物報導　□業務參考</text:span></text:p>
            <text:p text:style-name="P184"><text:span text:style-name="T185">□其他（請敘明目的）：</text:span><text:span text:style-name="T186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<text:s/>此致<text:s text:c="2"/>臺灣<text:s text:c="4"/>地方檢察署</text:p>
            <text:p text:style-name="P190"><text:span text:style-name="T191">※申請人簽章</text:span><text:span text:style-name="T192">：</text:span><text:span text:style-name="T193">　　　　　　　</text:span><text:span text:style-name="T194">代理人簽章：</text:span><text:span text:style-name="T195">　　　　　　</text:span><text:span text:style-name="T196">申請日期：</text:span><text:span text:style-name="T197">　　　</text:span><text:span text:style-name="T198">年</text:span><text:span text:style-name="T199">　　　</text:span><text:span text:style-name="T200">月</text:span><text:span text:style-name="T201">　　　</text:span><text:span text:style-name="T202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/></text:p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bb標題2" style:display-name="bb標題2" style:family="paragraph" style:auto-update="true" style:default-outline-level="2">
      <style:paragraph-properties fo:margin-bottom="0.125in" fo:line-height="0.3055in">
        <style:tab-stops>
          <style:tab-stop style:type="left" style:leader-style="none" style:leader-text="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一, 十, 一百(繁), ...">
        <style:list-level-properties text:space-before="0in" text:min-label-width="0.3937in"/>
      </text:outline-level-style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style style:name="WW_CharLFO4LVL2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9LVL1" style:family="text">
      <style:text-properties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LVL2" text:bullet-char="□">
        <style:list-level-properties text:space-before="0.5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一, 十, 一百(繁), ...">
        <style:list-level-properties text:space-before="0.5312in" text:min-label-width="0.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375in" text:min-label-width="0.56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01, 02, 03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3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833in"/>
      </text:list-level-style-number>
      <text:list-level-style-bullet text:level="2" text:style-name="WW_CharLFO13LVL2" text:bullet-char="□">
        <style:list-level-properties text:space-before="0.5312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text:p text:style-name="P5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高等法院檢察署檔案開放應用須知</dc:title>
    <meta:initial-creator>xp</meta:initial-creator>
    <dc:creator>張淑君</dc:creator>
    <meta:creation-date>2018-05-28T07:13:00Z</meta:creation-date>
    <dc:date>2018-05-28T07:13:00Z</dc:date>
    <meta:print-date>2009-09-24T09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5" meta:row-count="6" meta:non-whitespace-character-count="754"/>
  </office:meta>
</office:document-meta>
</file>