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2" style:family="table-row">
      <style:table-row-properties style:min-row-height="0.059in" style:use-optimal-row-height="false"/>
    </style:style>
    <style:style style:name="TableCell7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Row75" style:family="table-row">
      <style:table-row-properties style:min-row-height="1.9583in" style:use-optimal-row-height="false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住所遷移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聲請人　　　　　　　　　　因　　　　　　　　　　　　　擬自</text:p>
            <text:p text:style-name="P64"/>
            <text:p text:style-name="P65">　　　　年　　月　　日起由現住所遷至　　　縣(市) <text:s text:c="6"/>鄉(鎮、區)</text:p>
            <text:p text:style-name="P66">　</text:p>
            <text:p text:style-name="P67">　　　　里　　鄰　　　　　路（街）　　巷<text:s text:c="4"/>弄　　號　　樓。　　</text:p>
            <text:p text:style-name="P68"/>
            <text:p text:style-name="P69">二、請予准許。</text:p>
            <text:p text:style-name="P70"/>
            <text:p text:style-name="P71">三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　　</text:p>
            <text:p text:style-name="P78">　　此　　致</text:p>
            <text:p text:style-name="P79"/>
            <text:p text:style-name="P80">臺灣<text:s text:c="6"/>地方檢察署</text:p>
            <text:p text:style-name="P81"/>
            <text:p text:style-name="內文"><text:span text:style-name="T82">　　　　　　　　　　　　　　　聲請人　　　　</text:span><text:span text:style-name="T83"><text:s text:c="5"/></text:span><text:span text:style-name="T84">　　　</text:span><text:span text:style-name="T85">　</text:span><text:span text:style-name="T86">(</text:span><text:span text:style-name="T87">簽名蓋章</text:span><text:span text:style-name="T88">)</text:span></text:p>
            <text:p text:style-name="P89"/>
            <text:p text:style-name="P90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1">註記：本表免費供應，僅供對管轄檢察署聲請之用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張淑君</dc:creator>
    <meta:creation-date>2018-05-28T07:12:00Z</meta:creation-date>
    <dc:date>2018-05-28T07:12:00Z</dc:date>
    <meta:print-date>2004-10-15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