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離開受保護管束地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因　　　　　　　　　　關係自　　　年</text:p>
            <text:p text:style-name="P64">　　</text:p>
            <text:p text:style-name="P65">　　　　　月　　　日至　　　年　　　月　　　日離開受保護管束地</text:p>
            <text:p text:style-name="P66"/>
            <text:p text:style-name="P67">　　至　　　　　　　　　　　　　　　　　　　　　　　　　　　。</text:p>
            <text:p text:style-name="P68"/>
            <text:p text:style-name="P69">二、請予准許。</text:p>
            <text:p text:style-name="P70"/>
            <text:p text:style-name="P71">　　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<text:s text:c="6"/>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檢察署聲請之用</text:span><text:span text:style-name="T92">。</text:span><text:span text:style-name="T9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8T07:12:00Z</meta:creation-date>
    <dc:date>2018-05-28T07:12:00Z</dc:date>
    <meta:print-date>2004-10-15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