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8pt" style:font-size-asian="8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5833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5833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5833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5833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5833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line-height="0.0833in"/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證 <text:s/>明 <text:s/>書</text:p>
      <text:p text:style-name="P2"/>
      <text:p text:style-name="內文"><text:span text:style-name="T3">本人</text:span><text:span text:style-name="T4"><text:tab/></text:span><text:span text:style-name="T5"><text:tab/></text:span><text:span text:style-name="T6"><text:tab/></text:span><text:span text:style-name="T7"><text:tab/></text:span><text:span text:style-name="T8">因刑事保證金收據(刑保字第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2"/>號)遺失，無法繳還，</text:span></text:p>
      <text:p text:style-name="P14">特立此據以資證明。</text:p>
      <text:p text:style-name="P15"/>
      <text:p text:style-name="P16"><text:tab/>此致</text:p>
      <text:p text:style-name="P17">臺灣士林地方檢察署</text:p>
      <text:p text:style-name="P18">立 <text:s/>據 <text:s/>人：</text:p>
      <text:p text:style-name="P19">身分證號碼：</text:p>
      <text:p text:style-name="P20">住 <text:s text:c="5"/>址：</text:p>
      <text:p text:style-name="P21">聯絡 電話 ：</text:p>
      <text:p text:style-name="P22">中華民國<text:tab/><text:tab/><text:s text:c="22"/>年<text:tab/><text:tab/><text:s text:c="8"/><text:tab/><text:s text:c="3"/>月<text:tab/><text:tab/><text:tab/><text:s text:c="12"/>日</text:p>
      <text:p text:style-name="P23"/>
      <text:p text:style-name="P24">備註：本署依據刑事保證金存管及發還作業辦法第12條第5款規定：具保人遺失國庫存款</text:p>
      <text:p text:style-name="P25"><text:span text:style-name="T26"><text:s text:c="6"/>收款書刑事保證金繳納收據聯（第一聯），得以切結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575in" fo:margin-bottom="0.5909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  明  書</dc:title>
    <meta:initial-creator>moj</meta:initial-creator>
    <dc:creator>張淑君</dc:creator>
    <meta:creation-date>2018-05-28T07:10:00Z</meta:creation-date>
    <dc:date>2018-05-28T07:10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