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　號　　　　　　　　　　一案，茲委任　　　　　　　為代理人，前來領取證物、扣押物：</text:p>
      <text:p text:style-name="P43"/>
      <text:p text:style-name="P44"/>
      <text:p text:style-name="P45"/>
      <text:p text:style-name="P46">　　此　致</text:p>
      <text:p text:style-name="P47">臺灣　　　地方檢察署公鑒</text:p>
      <text:p text:style-name="P48"/>
      <text:p text:style-name="內文"><text:span text:style-name="T49">　　　　　　　　　　　　　　　委任人：　　　　　　　　　</text:span><text:span text:style-name="T50">（簽名蓋章）</text:span></text:p>
      <text:p text:style-name="P51"/>
      <text:p text:style-name="內文"><text:span text:style-name="T52">　　　　　　　　　　　　　　　受任人：　　　　　　　　　</text:span><text:span text:style-name="T53">（簽名蓋章）</text:span></text:p>
      <text:p text:style-name="P54"/>
      <text:p text:style-name="內文"><text:span text:style-name="T55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任書</dc:title>
    <meta:initial-creator>台北地檢</meta:initial-creator>
    <dc:creator>張淑君</dc:creator>
    <meta:creation-date>2018-05-28T11:22:00Z</meta:creation-date>
    <dc:date>2018-05-28T11:22:00Z</dc:date>
    <meta:print-date>2004-10-07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