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法院　　</text:span></text:p>
            <text:p text:style-name="P14"/>
            <text:p text:style-name="P15">檢察署　　年度　　　字第　　　　　號　　　　　　　　　　　案件</text:p>
            <text:p text:style-name="P16"/>
            <text:p text:style-name="P17">業經雙方同意和解，謹書其和解條件如下：</text:p>
            <text:p text:style-name="P18"/>
            <text:p text:style-name="P19"><text:span text:style-name="T20">一、乙方願意賠償甲方　</text:span><text:span text:style-name="T21">慰撫金</text:span><text:span text:style-name="T22">損害金</text:span><text:span text:style-name="T23">　新臺幣　　　　　　　　　元正。</text:span></text:p>
            <text:p text:style-name="P24"/>
            <text:p text:style-name="P25">二、甲方同意撤回告訴，以息訟爭，并除接受前項賠償金外，不再要求</text:p>
            <text:p text:style-name="P26"/>
            <text:p text:style-name="P27">　　任何損害賠償。</text:p>
            <text:p text:style-name="P28"/>
            <text:p text:style-name="P29">三、其他：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　　　　　　　　　　立和解書人甲方：　　　　　　　</text:span><text:span text:style-name="T39">（簽名蓋章）</text:span></text:p>
            <text:p text:style-name="P40"/>
            <text:p text:style-name="P41"/>
            <text:p text:style-name="P42">　　　　　　　　　　住　　　　　址：</text:p>
            <text:p text:style-name="P43"/>
            <text:p text:style-name="P44"/>
            <text:p text:style-name="P45"><text:span text:style-name="T46">　　　　　　　　　　立和解書人乙方：　　　　　　　</text:span><text:span text:style-name="T47">（簽名蓋章）</text:span></text:p>
            <text:p text:style-name="P48"/>
            <text:p text:style-name="P49"/>
            <text:p text:style-name="P50">　　　　　　　　　　住　　　　　址：</text:p>
            <text:p text:style-name="P51"/>
            <text:p text:style-name="P52"/>
            <text:p text:style-name="P53"/>
            <text:p text:style-name="P54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0:00Z</meta:creation-date>
    <dc:date>2018-05-28T07:20:00Z</dc:date>
    <meta:print-date>2004-10-0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