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1.1666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28pt" style:font-size-asian="28pt" style:text-combine="lines"/>
    </style:style>
    <style:style style:name="T72" style:parent-style-name="預設段落字型" style:family="text">
      <style:text-properties style:font-name-asian="標楷體" fo:font-size="28pt" style:font-size-asian="28pt" style:text-combine="lines"/>
    </style:style>
    <style:style style:name="T73" style:parent-style-name="預設段落字型" style:family="text">
      <style:text-properties style:font-name-asian="標楷體" fo:font-size="28pt" style:font-size-asian="28pt" style:text-combine="line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1.9583in" style:use-optimal-row-height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聲請人因<text:s text:c="6"/>年度<text:s text:c="5"/>字第<text:s text:c="10"/>號<text:s text:c="16"/></text:p>
            <text:p text:style-name="P65"/>
            <text:p text:style-name="P66"><text:span text:style-name="T67">□罰</text:span><text:span text:style-name="T68"><text:s text:c="4"/></text:span><text:span text:style-name="T69">金</text:span><text:span text:style-name="T70"><text:s/></text:span><text:span text:style-name="T71">銀</text:span><text:span text:style-name="T72"><text:s text:c="3"/></text:span><text:span text:style-name="T73">元新臺幣</text:span><text:span text:style-name="T74"><text:s text:c="10"/></text:span><text:span text:style-name="T75">元</text:span></text:p>
            <text:p text:style-name="P76">案件，被處<text:s text:c="2"/>□有期徒刑<text:s text:c="9"/>年　　<text:s text:c="3"/>月，業於民國<text:s text:c="3"/>年<text:s text:c="3"/>月間</text:p>
            <text:p text:style-name="P77">□拘<text:s text:c="4"/>役　　　　　<text:s text:c="8"/>日</text:p>
            <text:p text:style-name="P78">□無期徒刑</text:p>
            <text:p text:style-name="P79"/>
            <text:p text:style-name="P80">，執行完畢在案，茲為</text:p>
            <text:p text:style-name="P81"/>
            <text:p text:style-name="P82"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　　</text:p>
            <text:p text:style-name="P89">　　此　　致</text:p>
            <text:p text:style-name="P90"/>
            <text:p text:style-name="P91">臺灣<text:s text:c="6"/>地方檢察署</text:p>
            <text:p text:style-name="P92"/>
            <text:p text:style-name="內文"><text:span text:style-name="T93">　　　　　　　　　　　　　　　聲請人　　　　</text:span><text:span text:style-name="T94"><text:s text:c="5"/></text:span><text:span text:style-name="T95">　　　</text:span><text:span text:style-name="T96">　</text:span><text:span text:style-name="T97">(</text:span><text:span text:style-name="T98">簽名蓋章</text:span><text:span text:style-name="T99">)</text:span></text:p>
            <text:p text:style-name="P100"/>
            <text:p text:style-name="P10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2">註記：本表免費供應，僅供對管轄檢察署聲請之用</text:span><text:span text:style-name="T103">。</text:span><text:span text:style-name="T10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張淑君</dc:creator>
    <meta:creation-date>2018-05-28T07:23:00Z</meta:creation-date>
    <dc:date>2018-05-28T07:23:00Z</dc:date>
    <meta:print-date>2006-07-06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