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25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37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min-row-height="0.059in" style:use-optimal-row-height="false"/>
    </style:style>
    <style:style style:name="TableCell8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1.9694in" style:use-optimal-row-height="false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3pt" style:font-size-asian="13pt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還刑事保證金聲請表</text:p>
            <text:p text:style-name="P10"><text:span text:style-name="T11"><text:s text:c="16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被告　　　　<text:s text:c="2"/>因　　年度　　字第　　　號　　　　　　　一案，</text:p>
            <text:p text:style-name="P64">　　</text:p>
            <text:p text:style-name="P65"><text:span text:style-name="T66">　　</text:span><text:span text:style-name="T67">曾　 自　 行</text:span><text:span text:style-name="T68">經聲請人代為</text:span><text:span text:style-name="T69"><text:s/></text:span><text:span text:style-name="T70">繳納刑事保證金新臺幣　　</text:span><text:span text:style-name="T71"><text:s/></text:span><text:span text:style-name="T72">　</text:span><text:span text:style-name="T73"><text:s text:c="6"/></text:span><text:span text:style-name="T74">元整，於　　年　　　　</text:span></text:p>
            <text:p text:style-name="P75"/>
            <text:p text:style-name="P76"><text:s text:c="9"/>月<text:s text:c="4"/>日准予具保在案。</text:p>
            <text:p text:style-name="P77"/>
            <text:p text:style-name="P78">二、該案業經　　　　　　　確定，具保責任業已免除，附具　　　字　　</text:p>
            <text:p text:style-name="P79">　　第　　　　號刑事保證金收據影本一紙，請准將所繳納刑事保證金發還。</text:p>
            <text:p text:style-name="P80"/>
            <text:p text:style-name="P81"><text:span text:style-name="T82">三、聲請人並委任　　　　　代為領受。（附委任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　　</text:p>
            <text:p text:style-name="P89">　　此　　致</text:p>
            <text:p text:style-name="P90"/>
            <text:p text:style-name="P91">臺灣<text:s text:c="6"/>地方檢察署</text:p>
            <text:p text:style-name="內文"><text:span text:style-name="T92">　　　　　　　　　　　　　　　聲請人　　　　</text:span><text:span text:style-name="T93"><text:s text:c="5"/></text:span><text:span text:style-name="T94">　　　</text:span><text:span text:style-name="T95">　</text:span><text:span text:style-name="T96">(</text:span><text:span text:style-name="T97">簽名蓋章</text:span><text:span text:style-name="T98">)</text:span></text:p>
            <text:p text:style-name="P99"/>
            <text:p text:style-name="P10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1">註記：一、本表免費供應，僅供對管轄檢察署聲請之用。</text:p>
      <text:p text:style-name="內文"><text:span text:style-name="T102">　　　二、如聲請人親自具領，應將第三項刪除。</text:span><text:span text:style-name="T103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張淑君</dc:creator>
    <meta:creation-date>2018-05-28T07:23:00Z</meta:creation-date>
    <dc:date>2018-05-28T07:23:00Z</dc:date>
    <meta:print-date>2005-02-27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