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2" style:family="table-row">
      <style:table-row-properties style:min-row-height="0.5513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3" style:family="table-row">
      <style:table-row-properties style:min-row-height="0.4847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0" style:family="table-row">
      <style:table-row-properties style:min-row-height="0.8729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7" style:family="table-row">
      <style:table-row-properties style:min-row-height="0.4611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Row60" style:family="table-row">
      <style:table-row-properties style:min-row-height="3.2583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0" style:family="table-row">
      <style:table-row-properties style:min-row-height="0.059in" style:use-optimal-row-height="false"/>
    </style:style>
    <style:style style:name="TableCell71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font-size="14pt" style:font-size-asian="14pt"/>
    </style:style>
    <style:style style:name="TableRow73" style:family="table-row">
      <style:table-row-properties style:min-row-height="1.9583in" style:use-optimal-row-height="false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4pt" style:font-size-asian="14pt"/>
    </style:style>
    <style:style style:name="P76" style:parent-style-name="內文" style:family="paragraph">
      <style:text-properties style:font-name-asian="標楷體" fo:font-size="14pt" style:font-size-asian="14pt"/>
    </style:style>
    <style:style style:name="P77" style:parent-style-name="內文" style:family="paragraph">
      <style:text-properties style:font-name-asian="標楷體" fo:font-size="14pt" style:font-size-asian="14pt"/>
    </style:style>
    <style:style style:name="P78" style:parent-style-name="內文" style:family="paragraph">
      <style:text-properties style:font-name-asian="標楷體" fo:font-size="14pt" style:font-size-asian="14pt"/>
    </style:style>
    <style:style style:name="P79" style:parent-style-name="內文" style:family="paragraph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P87" style:parent-style-name="內文" style:family="paragraph">
      <style:text-properties style:font-name-asian="標楷體" fo:font-size="14pt" style:font-size-asian="14pt"/>
    </style:style>
    <style:style style:name="P88" style:parent-style-name="內文" style:family="paragraph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補發相驗屍體證明書聲請表</text:p>
            <text:p text:style-name="P10"><text:span text:style-name="T11"><text:s text:c="14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請人姓名</text:p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出生年月日</text:p>
          </table:table-cell>
          <table:table-cell table:style-name="TableCell28">
            <text:p text:style-name="P29">國民身分證統一編號</text:p>
          </table:table-cell>
          <table:table-cell table:style-name="TableCell30">
            <text:p text:style-name="P31">職業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>備考</text:p>
          </table:table-cell>
        </table:table-row>
        <table:table-row table:style-name="TableRow50"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/>
            <text:p text:style-name="P63">聲請人之　　　　　　　　前於　　　年　　月　　日在</text:p>
            <text:p text:style-name="P64"/>
            <text:p text:style-name="P65">因　　　　　　　　　　　　死亡，業經　貴署檢察官相驗完畢，並發</text:p>
            <text:p text:style-name="P66"/>
            <text:p text:style-name="P67">給相驗屍體證明書，茲因　　　　　　　　　　　　　　　　需要，請　</text:p>
            <text:p text:style-name="P68"/>
            <text:p text:style-name="P69">准予補發是項證明書<text:s text:c="4"/>份，俾便應用。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>　　</text:p>
            <text:p text:style-name="P76">　　此　　致</text:p>
            <text:p text:style-name="P77"/>
            <text:p text:style-name="P78">臺灣<text:s text:c="6"/>地方檢察署</text:p>
            <text:p text:style-name="P79"/>
            <text:p text:style-name="內文"><text:span text:style-name="T80">　　　　　　　　　　　　　　　聲請人　　　　</text:span><text:span text:style-name="T81"><text:s text:c="5"/></text:span><text:span text:style-name="T82">　　　</text:span><text:span text:style-name="T83">　</text:span><text:span text:style-name="T84">(</text:span><text:span text:style-name="T85">簽名蓋章</text:span><text:span text:style-name="T86">)</text:span></text:p>
            <text:p text:style-name="P87"/>
            <text:p text:style-name="P88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89">註記：本表免費供應，僅供對管轄檢察署聲請之用</text:span><text:span text:style-name="T9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求增發書類聲請表</dc:title>
    <meta:initial-creator>台北地檢</meta:initial-creator>
    <dc:creator>張淑君</dc:creator>
    <meta:creation-date>2018-05-28T07:26:00Z</meta:creation-date>
    <dc:date>2018-05-28T07:26:00Z</dc:date>
    <meta:print-date>2004-10-15T00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