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1361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83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826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83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833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26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33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16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04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5" style:family="table-row">
      <style:table-row-properties style:min-row-height="0.4604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8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1" style:family="table-row">
      <style:table-row-properties style:min-row-height="0.460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4" style:family="table-row">
      <style:table-row-properties style:min-row-height="0.4604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7" style:family="table-row">
      <style:table-row-properties style:min-row-height="0.461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10" style:family="table-row">
      <style:table-row-properties style:min-row-height="0.4604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0.4611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6" style:family="table-row">
      <style:table-row-properties style:min-row-height="1.527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start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1.5284in" style:use-optimal-row-height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2.6506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號碼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>即被告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9">
            <text:p text:style-name="P5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8">
          <table:table-cell>
            <text:p text:style-name="P99"/>
          </table:table-cell>
          <table:table-cell table:style-name="TableCell100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7">
            <text:p text:style-name="P111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7">
            <text:p text:style-name="P114">臺灣　　　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證人姓名　及</text:p>
            <text:p text:style-name="P119">其住居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證物名稱</text:p>
            <text:p text:style-name="P125">及</text:p>
            <text:p text:style-name="P126">件數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7">
            <text:p text:style-name="P130"/>
            <text:p text:style-name="P132">中　　華　　民　　國　　　　　年　　　　　月　　　　　　　　日</text:p>
            <text:p text:style-name="P133"/>
            <text:p text:style-name="P134"><text:span text:style-name="T135">　　　　　　　　　　　　　　具狀人</text:span><text:span text:style-name="T136"><text:s text:c="6"/></text:span><text:span text:style-name="T137"><text:s text:c="15"/></text:span><text:span text:style-name="T138">簽名蓋章</text:span></text:p>
            <text:p text:style-name="P139"/>
            <text:p text:style-name="P140"/>
            <text:p text:style-name="P141"><text:span text:style-name="T142">　　　　　　　　　　　　　　撰狀人</text:span><text:span text:style-name="T143"><text:s text:c="6"/></text:span><text:span text:style-name="T144"><text:s text:c="15"/></text:span><text:span text:style-name="T145">簽名蓋章</text:span></text:p>
            <text:p text:style-name="P146"><text:s text:c="27"/></text:p>
            <text:p text:style-name="P147"><text:s text:c="28"/>住<text:s text:c="2"/>址</text:p>
            <text:p text:style-name="P148"/>
            <text:p text:style-name="P149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刑事聲請再議狀</dc:title>
    <meta:initial-creator>台北地檢</meta:initial-creator>
    <dc:creator>張淑君</dc:creator>
    <meta:creation-date>2018-05-28T07:21:00Z</meta:creation-date>
    <dc:date>2018-05-28T07:21:00Z</dc:date>
    <meta:print-date>2004-09-15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