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4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T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委<text:s text:c="2"/>任<text:s text:c="2"/>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為告訴人告訴<text:s text:c="2"/><text:s text:c="25"/><text:s/><text:s/>一案（<text:s text:c="9"/>年度<text:s text:c="4"/>字第<text:s text:c="10"/>號），委任人茲謹依照刑事訴訟法第236條之1第1項</text:p>
      <text:p text:style-name="P8">之規定，委任受任人為偵查中告訴代理人。　　　　　　　</text:p>
      <text:p text:style-name="P9">　　此　致</text:p>
      <text:p text:style-name="P10">臺灣　　　地方檢察署公鑒</text:p>
      <text:p text:style-name="P11"/>
      <text:p text:style-name="P12">　　　　<text:s text:c="7"/>委<text:s text:c="6"/>任<text:s text:c="6"/>人：<text:s text:c="17"/>（簽名蓋章）</text:p>
      <text:p text:style-name="P13">　<text:s text:c="4"/>　　　<text:s text:c="3"/>國民身分證統一編號：</text:p>
      <text:p text:style-name="P14">　<text:s text:c="4"/>　　　<text:s text:c="3"/>住<text:s text:c="12"/>　址：</text:p>
      <text:p text:style-name="P15"/>
      <text:p text:style-name="P16"><text:s text:c="15"/>受<text:s text:c="6"/>任<text:s text:c="6"/>人：<text:s text:c="17"/>（簽名蓋章）</text:p>
      <text:p text:style-name="P17"><text:s text:c="15"/>國民身分證統一編號：</text:p>
      <text:p text:style-name="P18"><text:s text:c="15"/>住<text:s text:c="14"/>址：</text:p>
      <text:p text:style-name="P19">　<text:s text:c="4"/>　　　</text:p>
      <text:p text:style-name="P20">中　　華　　民　　國　　　　年　　　　月　　　　日　</text:p>
      <text:p text:style-name="P21"/>
      <text:p text:style-name="P22">附錄：刑事訴訟法第236條之1第1項：告訴，得委任代理人行之。但檢察官或司法警察官認為必要時，得命本人到場。</text:p>
      <text:p text:style-name="P23"/>
      <text:soft-page-break/>
      <text:p text:style-name="內文"><text:span text:style-name="T24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張淑君</dc:creator>
    <meta:creation-date>2018-05-28T11:22:00Z</meta:creation-date>
    <dc:date>2018-05-28T11:22:00Z</dc:date>
    <meta:print-date>2005-02-27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41" meta:row-count="3" meta:non-whitespace-character-count="462"/>
  </office:meta>
</office:document-meta>
</file>