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 style:page-number="1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91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72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371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39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354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letter-spacing="0.3965in" style:letter-kerning="false" fo:font-size="14pt" style:font-size-asian="14pt"/>
    </style:style>
    <style:style style:name="T73" style:parent-style-name="預設段落字型" style:family="text">
      <style:text-properties style:font-name-asian="標楷體" style:letter-kerning="false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list-style-name="LFO1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letter-spacing="0.0152in" style:letter-kerning="false" fo:font-size="14pt" style:font-size-asian="14pt"/>
    </style:style>
    <style:style style:name="T81" style:parent-style-name="預設段落字型" style:family="text">
      <style:text-properties style:font-name-asian="標楷體" fo:letter-spacing="0.0152i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1" style:family="paragraph">
      <style:paragraph-properties fo:text-align="justify"/>
    </style:style>
    <style:style style:name="T84" style:parent-style-name="預設段落字型" style:family="text">
      <style:text-properties style:font-name-asian="標楷體" fo:letter-spacing="0.0256in" style:letter-kerning="false" fo:font-size="14pt" style:font-size-asian="14pt"/>
    </style:style>
    <style:style style:name="T85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86" style:parent-style-name="預設段落字型" style:family="text">
      <style:text-properties style:font-name-asian="標楷體" style:letter-kerning="false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letter-spacing="0.0041in" fo:font-size="14pt" style:font-size-asian="14pt"/>
    </style:style>
    <style:style style:name="T89" style:parent-style-name="預設段落字型" style:family="text">
      <style:text-properties style:font-name-asian="標楷體" fo:letter-spacing="-0.0041in" fo:font-size="14pt" style:font-size-asian="14pt"/>
    </style:style>
    <style:style style:name="T90" style:parent-style-name="預設段落字型" style:family="text">
      <style:text-properties style:font-name-asian="標楷體" fo:letter-spacing="-0.0041in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list-style-name="LFO1" style:family="paragraph">
      <style:paragraph-properties fo:text-align="justify"/>
    </style:style>
    <style:style style:name="T94" style:parent-style-name="預設段落字型" style:family="text">
      <style:text-properties style:font-name-asian="標楷體" fo:letter-spacing="0.0256in" style:letter-kerning="false" fo:font-size="14pt" style:font-size-asian="14pt"/>
    </style:style>
    <style:style style:name="T95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list-style-name="LFO1" style:family="paragraph">
      <style:paragraph-properties fo:text-align="justify"/>
    </style:style>
    <style:style style:name="T100" style:parent-style-name="預設段落字型" style:family="text">
      <style:text-properties style:font-name-asian="標楷體" fo:letter-spacing="0.3965in" style:letter-kerning="false" fo:font-size="14pt" style:font-size-asian="14pt"/>
    </style:style>
    <style:style style:name="T101" style:parent-style-name="預設段落字型" style:family="text">
      <style:text-properties style:font-name-asian="標楷體" style:letter-kerning="false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6" style:family="table-row">
      <style:table-row-properties style:min-row-height="0.1465in" style:use-optimal-row-height="false"/>
    </style:style>
    <style:style style:name="TableCell10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1.7743in" style:use-optimal-row-height="false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增發書類聲請表</text:p>
            <text:p text:style-name="P10"><text:span text:style-name="T11"><text:s text:c="15"/></text:span><text:span text:style-name="T12">案號</text:span><text:span text:style-name="T13">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 text:c="6"/></text:p>
            <text:p text:style-name="P64">告訴</text:p>
            <text:p text:style-name="P65">聲請人告發　　　　　　　　　　　　　　　　　　　　　　　一案，</text:p>
            <text:p text:style-name="P66"><text:s text:c="6"/>涉嫌</text:p>
            <text:p text:style-name="P67"/>
            <text:p text:style-name="P68">業經　　　<text:s text:c="3"/>年度　　　　　　　<text:s text:c="2"/>字第<text:s text:c="5"/>　　　　　　　　　號</text:p>
            <text:p text:style-name="P69"/>
            <text:p text:style-name="P70"><text:span text:style-name="T71">□</text:span><text:span text:style-name="T72">起</text:span><text:span text:style-name="T73">訴</text:span><text:span text:style-name="T74">　　　　　　　　　</text:span><text:span text:style-name="T75"><text:s text:c="5"/></text:span><text:span text:style-name="T76">□</text:span></text:p>
            <text:list text:style-name="LFO1" text:continue-numbering="true">
              <text:list-item>
                <text:p text:style-name="P77"><text:span text:style-name="T78">聲請簡易處刑</text:span><text:span text:style-name="T79"><text:s text:c="18"/></text:span><text:span text:style-name="T80"><text:s text:c="3"/></text:span><text:span text:style-name="T81"><text:s/></text:span><text:span text:style-name="T82">□聲請簡易判決處刑書</text:span></text:p>
              </text:list-item>
              <text:list-item>
                <text:p text:style-name="P83"><text:span text:style-name="T84">不起訴處</text:span><text:span text:style-name="T85">分</text:span><text:span text:style-name="T86">確定在案。請准增發</text:span><text:span text:style-name="T87">該</text:span><text:span text:style-name="T88">案</text:span><text:span text:style-name="T89"><text:s/></text:span><text:span text:style-name="T90">□</text:span><text:span text:style-name="T91"><text:s/></text:span><text:span text:style-name="T92">乙份。</text:span></text:p>
              </text:list-item>
              <text:list-item>
                <text:p text:style-name="P93"><text:span text:style-name="T94">緩起訴處</text:span><text:span text:style-name="T95">分</text:span><text:span text:style-name="T96">　　　　　　　　　</text:span><text:span text:style-name="T97"><text:s text:c="5"/></text:span><text:span text:style-name="T98">□</text:span></text:p>
              </text:list-item>
              <text:list-item>
                <text:p text:style-name="P99"><text:span text:style-name="T100">判</text:span><text:span text:style-name="T101">決</text:span><text:span text:style-name="T102">　　　　　　　　　</text:span><text:span text:style-name="T103"><text:s text:c="5"/></text:span><text:span text:style-name="T104">□</text:span></text:p>
              </text:list-item>
            </text:list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　　</text:p>
            <text:p text:style-name="P112">　　此　　致</text:p>
            <text:p text:style-name="P113"/>
            <text:p text:style-name="P114">臺灣<text:s text:c="6"/>地方檢察署</text:p>
            <text:p text:style-name="P115"/>
            <text:p text:style-name="內文"><text:span text:style-name="T116">　　　　　　　　　　　　　　　聲請人　　　　</text:span><text:span text:style-name="T117"><text:s text:c="5"/></text:span><text:span text:style-name="T118">　　　</text:span><text:span text:style-name="T119">　</text:span><text:span text:style-name="T120">(</text:span><text:span text:style-name="T121">簽名蓋章</text:span><text:span text:style-name="T122">)</text:span></text:p>
            <text:p text:style-name="P123"/>
            <text:p text:style-name="P12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5">註記：本表免費供應，僅供對管轄檢察署聲請之用</text:span><text:span text:style-name="T126">。</text:span><text:span text:style-name="T12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8T07:27:00Z</meta:creation-date>
    <dc:date>2018-05-28T07:27:00Z</dc:date>
    <meta:print-date>2005-02-27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