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24pt" style:font-size-asian="24pt" style:text-combine="lines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0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5513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069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7187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461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3.258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75%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103" style:family="table-row">
      <style:table-row-properties style:min-row-height="0.059in" style:use-optimal-row-height="false"/>
    </style:style>
    <style:style style:name="TableCell10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106" style:family="table-row">
      <style:table-row-properties style:min-row-height="1.7743in" style:use-optimal-row-height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停止</text:span><text:span text:style-name="T15">延期</text:span><text:span text:style-name="T16"><text:s/></text:span><text:span text:style-name="T17">執</text:span><text:span text:style-name="T18"><text:s/></text:span><text:span text:style-name="T19">行</text:span><text:span text:style-name="T20"><text:s/></text:span><text:span text:style-name="T21">聲</text:span><text:span text:style-name="T22"><text:s/></text:span><text:span text:style-name="T23">請</text:span><text:span text:style-name="T24"><text:s/></text:span><text:span text:style-name="T25">表</text:span><text:span text:style-name="T26"><text:s text:c="3"/></text:span></text:p>
            <text:p text:style-name="P27"><text:span text:style-name="T28"><text:s text:c="18"/></text:span><text:span text:style-name="T29">案號：</text:span><text:span text:style-name="T30"><text:s text:c="3"/></text:span><text:span text:style-name="T31">年度</text:span><text:span text:style-name="T32"><text:s text:c="5"/></text:span><text:span text:style-name="T33">字第</text:span><text:span text:style-name="T34"><text:s text:c="8"/></text:span><text:span text:style-name="T35">號</text:span><text:span text:style-name="T36"><text:s text:c="2"/></text:span><text:span text:style-name="T37">股</text:span><text:span text:style-name="T38">別</text:span><text:span text:style-name="T3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聲請人(即受刑人)</text:p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出生年月日</text:p>
          </table:table-cell>
          <table:table-cell table:style-name="TableCell48">
            <text:p text:style-name="P49">國民身分證統一編號</text:p>
          </table:table-cell>
          <table:table-cell table:style-name="TableCell50">
            <text:p text:style-name="P51">職業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>備考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  <text:p text:style-name="P83">一、聲請人即受刑人　　　　　　　　因　　　　　　　　　　　　　案</text:p>
            <text:p text:style-name="P84">　　</text:p>
            <text:p text:style-name="P85"><text:span text:style-name="T86">　　件，經判處　</text:span><text:span text:style-name="T87">有期徒刑　　年　　月</text:span><text:span text:style-name="T88">拘　　役　　　　　日</text:span><text:span text:style-name="T89">　確定在案，並經　貴署　　年　　</text:span></text:p>
            <text:p text:style-name="P90"/>
            <text:p text:style-name="P91">　　　　月　　　日　　字第　　　　　號通知到案執行。</text:p>
            <text:p text:style-name="P92"/>
            <text:p text:style-name="P93">二、茲聲請人因(1)心神喪失(2)懷胎五月以上(3)生產未滿二月(4)現罹疾病</text:p>
            <text:p text:style-name="P94"/>
            <text:p text:style-name="P95"><text:s text:c="4"/>恐因執行而不能保其生命(5)應徵(召)入營服役情形(6)其他_________ <text:s text:c="11"/></text:p>
            <text:p text:style-name="P96"/>
            <text:p text:style-name="P97"><text:s text:c="4"/>________________________情形，請准予於痊癒後或該事故消滅前或</text:p>
            <text:p text:style-name="P98"/>
            <text:p text:style-name="P99"/>
            <text:p text:style-name="P100">退伍(解除召集)前，延期執行。</text:p>
            <text:p text:style-name="P101"/>
            <text:p text:style-name="P102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　　</text:p>
            <text:p text:style-name="P109">　　此　　致</text:p>
            <text:p text:style-name="P110"/>
            <text:p text:style-name="P111">臺灣<text:s text:c="6"/>地方檢察署</text:p>
            <text:p text:style-name="P112"/>
            <text:p text:style-name="內文"><text:span text:style-name="T113">　　　　　　　　　　　　　　　聲請人　　　　</text:span><text:span text:style-name="T114"><text:s text:c="5"/></text:span><text:span text:style-name="T115">　　　</text:span><text:span text:style-name="T116">　</text:span><text:span text:style-name="T117">(</text:span><text:span text:style-name="T118">簽名蓋章</text:span><text:span text:style-name="T119">)</text:span></text:p>
            <text:p text:style-name="P120"/>
            <text:p text:style-name="P12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2">註記：本表免費供應，僅供對管轄檢察署聲請之用</text:span><text:span text:style-name="T123">。</text:span><text:span text:style-name="T12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張淑君</dc:creator>
    <meta:creation-date>2018-05-28T07:23:00Z</meta:creation-date>
    <dc:date>2018-05-28T07:23:00Z</dc:date>
    <meta:print-date>2005-02-27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