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0673in"/>
    </style:style>
    <style:style style:name="TableColumn4" style:family="table-column">
      <style:table-column-properties style:column-width="2.1388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5534in"/>
    </style:style>
    <style:style style:name="Table1" style:family="table" style:master-page-name="MP0">
      <style:table-properties style:width="5.7277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5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Row61" style:family="table-row">
      <style:table-row-properties style:min-row-height="6.5715in" fo:keep-together="always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 fo:margin-left="5.6666in">
        <style:tab-stops/>
      </style:paragraph-properties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5.1666in"/>
    </style:style>
    <style:style style:name="Table66" style:family="table">
      <style:table-properties style:width="6.1666in" fo:margin-left="0.1027in" table:align="lef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1.0312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1.6395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5555in" fo:text-indent="2.8888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檢察官迴避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<text:s text:c="6"/>字第<text:s text:c="9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聲請人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被告</text:p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3" table:number-rows-spanned="2">
            <text:p text:style-name="P41">身分證字號（或營利事業統一編號）：<text:s text:c="6"/></text:p>
            <text:soft-page-break/>
            <text:p text:style-name="P42">性別：男／女<text:s text:c="5"/>生日：<text:s text:c="18"/>職業：<text:s text:c="4"/></text:p>
            <text:p text:style-name="P43">住：</text:p>
            <text:p text:style-name="P44"><text:s text:c="33"/></text:p>
            <text:p text:style-name="P45">郵遞區號：　　<text:s text:c="5"/>電話：<text:s text:c="19"/></text:p>
            <text:p text:style-name="P46">傳真：<text:s text:c="25"/></text:p>
            <text:p text:style-name="P47">電子郵件位址：</text:p>
            <text:p text:style-name="P48">送達代收人：<text:s text:c="12"/></text:p>
            <text:p text:style-name="P49">送達處所：</text:p>
            <text:p text:style-name="P50"/>
            <text:p text:style-name="P51">身分證字號（或營利事業統一編號）：<text:s text:c="6"/></text:p>
            <text:p text:style-name="P52">性別：男／女<text:s text:c="5"/>生日：<text:s text:c="18"/>職業：<text:s text:c="4"/></text:p>
            <text:p text:style-name="P53">住：</text:p>
            <text:p text:style-name="P54"/>
            <text:p text:style-name="P55">郵遞區號：　　<text:s text:c="5"/>電話：<text:s text:c="19"/></text:p>
            <text:p text:style-name="P56">傳真：<text:s text:c="25"/></text:p>
            <text:p text:style-name="P57">電子郵件位址：</text:p>
            <text:p text:style-name="P58">送達代收人：<text:s text:c="12"/></text:p>
            <text:p text:style-name="P59"><text:span text:style-name="T60">送達處所：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</table:table>
      <text:p text:style-name="內文"/>
      <text:p text:style-name="P65">16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為請求檢察官迴避事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一、查聲請人與</text:span><text:span text:style-name="T76">告訴人被告</text:span><text:span text:style-name="T77">間，因 <text:s text:c="14"/>案件現由 <text:s/>鈞署 <text:s text:c="4"/>年度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<text:s text:c="9"/></text:span><text:span text:style-name="T82"><text:s/>字第 <text:s text:c="9"/>號（ <text:s text:c="5"/>股）檢察官偵辦中。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二、茲因本案承辦檢察官與</text:span><text:span text:style-name="T87">告訴人被告</text:span><text:span text:style-name="T88">有</text:span><text:span text:style-name="T89"><text:s text:c="4"/></text:span><text:span text:style-name="T90"><text:s text:c="16"/></text:span><text:span text:style-name="T91"><text:s text:c="11"/></text:span><text:span text:style-name="T92">關係</text:span></text:p>
          </table:table-cell>
          <table:covered-table-cell/>
        </table:table-row>
        <text:soft-page-break/>
        <table:table-row table:style-name="TableRow93">
          <table:table-cell table:style-name="TableCell94" table:number-columns-spanned="2">
            <text:p text:style-name="P95"><text:span text:style-name="T96"><text:s text:c="4"/></text:span><text:span text:style-name="T97">、對本案偵查難免有偏頗之虞，依法狀請 <text:s/>鈞署鑒核，賜准另行指派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<text:s text:c="4"/></text:span><text:span text:style-name="T102">其他檢察官偵辦，以符法制而期公平，實感德便。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謹狀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臺灣士林地方檢察署公鑒</text:p>
          </table:table-cell>
          <table:covered-table-cell/>
        </table:table-row>
        <table:table-row table:style-name="TableRow124">
          <table:table-cell table:style-name="TableCell125">
            <text:p text:style-name="P126">證據名稱</text:p>
            <text:p text:style-name="P127"><text:span text:style-name="T128">及件數</text:span>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中 華 民 國 <text:s text:c="5"/>年 <text:s text:c="5"/>月 <text:s text:c="5"/>日</text:p>
            <text:p text:style-name="P135">具狀人 <text:s text:c="14"/>簽名蓋章</text:p>
            <text:p text:style-name="P136"><text:span text:style-name="T137">撰狀人 <text:s text:c="14"/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1208</meta:initial-creator>
    <dc:creator>張淑君</dc:creator>
    <meta:creation-date>2018-05-28T07:29:00Z</meta:creation-date>
    <dc:date>2018-05-28T07:29:00Z</dc: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0" meta:row-count="6" meta:non-whitespace-character-count="741"/>
  </office:meta>
</office:document-meta>
</file>