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8.1041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/>
            <text:p text:style-name="P9">立悔過書人　　　　　　　　　於　　　　　年　　　月　　　　日在</text:p>
            <text:p text:style-name="P10"/>
            <text:p text:style-name="P11"/>
            <text:p text:style-name="P12"><text:span text:style-name="T13">　　　　　　　　　　　　　　　　　因為細故　</text:span><text:span text:style-name="T14">（氣憤失手）</text:span><text:span text:style-name="T15">（不檢冒犯）</text:span><text:span text:style-name="T16">　無禮</text:span></text:p>
            <text:p text:style-name="P17"/>
            <text:p text:style-name="P18"/>
            <text:p text:style-name="P19">於　　　　　　　　君，深知愧悔，幸蒙其原諒不究既往，特具此悔過</text:p>
            <text:p text:style-name="P20"/>
            <text:p text:style-name="P21"/>
            <text:p text:style-name="P22">書以敦永好。</text:p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9">　　　　　　　　　　立悔過書人：　　　　　　　　</text:span><text:span text:style-name="T30">（簽名蓋章）</text:span></text:p>
            <text:p text:style-name="P31"/>
            <text:p text:style-name="P32"/>
            <text:p text:style-name="P33">　　　　　　　　　　住　　　址：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中　　華　　民　　國　　　　　　年　　　　　　月　　　　　　日</text:p>
            <text:p text:style-name="P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張淑君</dc:creator>
    <meta:creation-date>2018-05-28T07:21:00Z</meta:creation-date>
    <dc:date>2018-05-28T07:21:00Z</dc:date>
    <meta:print-date>2004-10-07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