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268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P5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2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87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letter-spacing="-0.0027in" style:text-scale="80%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Row148" style:family="table-row">
      <style:table-row-properties style:min-row-height="1.23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1.3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611in" fo:margin-left="0.1666in" fo:margin-righ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189" style:family="table-row">
      <style:table-row-properties style:min-row-height="0.739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1.644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2.9166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6" style:family="table-row">
      <style:table-row-properties style:min-row-height="0.20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104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741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top="0.125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1805in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972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灣士林地方檢察署社區處遇執行機關（構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機關(構)類別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□社區</text:p>
            <text:p text:style-name="P28">□符合公益目的之機構或團體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連絡電話／傳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電子郵件信箱</text:p>
          </table:table-cell>
          <table:covered-table-cell/>
          <table:covered-table-cell/>
          <table:table-cell table:style-name="TableCell45" table:number-columns-spanned="5">
            <text:p text:style-name="P46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<text:span text:style-name="T58">執行機構</text:span><text:span text:style-name="T59">自我評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1.依申請之項目內容執行，不令</text:span><text:span text:style-name="T64">個案</text:span><text:span text:style-name="T65">從事任何非屬公益性質之勞動及參與任何助選或政治相關活動：</text:span><text:span text:style-name="T66">□是 <text:s/>□否</text:span></text:p>
            <text:p text:style-name="P67"><text:span text:style-name="T68">2.對於</text:span><text:span text:style-name="T69">個案</text:span><text:span text:style-name="T70">之管理，係比照執行機構原有的志工管理模式，不使</text:span><text:span text:style-name="T71">其</text:span><text:span text:style-name="T72">遭受標籤化之疑慮：</text:span><text:span text:style-name="T73">□是 <text:s/>□否</text:span></text:p>
            <text:p text:style-name="P74"><text:span text:style-name="T75">3.對於</text:span><text:span text:style-name="T76">個案</text:span><text:span text:style-name="T77">之人力運用，能依執行工作內容，視</text:span><text:span text:style-name="T78">其</text:span><text:span text:style-name="T79">專長、體能、性別以及身心狀況，做適度之調配</text:span><text:span text:style-name="T80"><text:s text:c="2"/></text:span><text:span text:style-name="T81">：</text:span><text:span text:style-name="T82">□是 <text:s/>□否</text:span></text:p>
            <text:p text:style-name="P83"><text:span text:style-name="T84">4.能提供</text:span><text:span text:style-name="T85">個案</text:span><text:span text:style-name="T86">相關施作之器具：</text:span><text:span text:style-name="T87">□是 <text:s/>□否</text:span></text:p>
            <text:p text:style-name="P88"><text:span text:style-name="T89">5.能提供</text:span><text:span text:style-name="T90">個案</text:span><text:span text:style-name="T91">茶、水等簡易資源：</text:span><text:span text:style-name="T92">□是 <text:s/>□否</text:span></text:p>
            <text:p text:style-name="P93"><text:span text:style-name="T94">6.能提供</text:span><text:span text:style-name="T95">個案</text:span><text:span text:style-name="T96">適當之休息場所：</text:span><text:span text:style-name="T97">：</text:span><text:span text:style-name="T98">□是 <text:s/>□否</text:span></text:p>
            <text:p text:style-name="P99">7.能指派專人處理以下事項：</text:p>
            <text:p text:style-name="P100"><text:span text:style-name="T101">(1)對於</text:span><text:span text:style-name="T102">個案</text:span><text:span text:style-name="T103">每日執行之時數登錄：</text:span><text:span text:style-name="T104">□是 <text:s/>□否</text:span></text:p>
            <text:p text:style-name="P105"><text:span text:style-name="T106">(2)現場管理考核並監督</text:span><text:span text:style-name="T107">個案</text:span><text:span text:style-name="T108">執行事宜：<text:s/></text:span><text:span text:style-name="T109">□是 <text:s/>□否</text:span></text:p>
            <text:p text:style-name="P110">(3)遇有個案之特殊情事，能立即通報觀護佐理員或觀護人處理：</text:p>
            <text:p text:style-name="P111"><text:span text:style-name="T112"><text:s/></text:span><text:span text:style-name="T113">□是 <text:s/>□否</text:span></text:p>
            <text:p text:style-name="P114"><text:span text:style-name="T115">(4)</text:span><text:span text:style-name="T116">個案</text:span><text:span text:style-name="T117">前往執行，能確實核對身分：</text:span><text:span text:style-name="T118">□是 <text:s/>□否</text:span></text:p>
            <text:p text:style-name="P119"><text:span text:style-name="T120">(5)</text:span><text:span text:style-name="T121">能指定專人</text:span><text:span text:style-name="T122">負責與士林地檢署聯繫執行相關事宜：</text:span><text:span text:style-name="T123">□是 <text:s/>□否</text:span></text:p>
            <text:p text:style-name="P124"><text:span text:style-name="T125">(6)能每週定期回報</text:span><text:span text:style-name="T126">個案</text:span><text:span text:style-name="T127">執行進度及執行時數：</text:span><text:span text:style-name="T128">□是 <text:s/>□否</text:span></text:p>
            <text:p text:style-name="P129"><text:span text:style-name="T130">(7)能確實紀錄</text:span><text:span text:style-name="T131">個案</text:span><text:span text:style-name="T132">執行過程及執行成效：</text:span><text:span text:style-name="T133">□是 <text:s/>□否</text:span></text:p>
            <text:p text:style-name="P134"><text:span text:style-name="T135">(8)因天候不佳時可安排</text:span><text:span text:style-name="T136">個案</text:span><text:span text:style-name="T137">室內或其他適宜之工作：</text:span><text:span text:style-name="T138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7">
            <text:p text:style-name="P141">需求之勞動服務內容(應符合公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需求之勞動條件</text:p>
          </table:table-cell>
          <table:covered-table-cell/>
          <table:covered-table-cell/>
          <table:table-cell table:style-name="TableCell144">
            <text:p text:style-name="P145">需求性別</text:p>
          </table:table-cell>
          <table:table-cell table:style-name="TableCell146">
            <text:p text:style-name="P147">團體保險</text:p>
          </table:table-cell>
        </table:table-row>
        <table:table-row table:style-name="TableRow148">
          <table:table-cell table:style-name="TableCell149" table:number-columns-spanned="7">
            <text:p text:style-name="P150">□清潔整理 <text:s text:c="3"/>□居家照護</text:p>
            <text:p text:style-name="P151">□弱勢關懷 <text:s text:c="3"/>□淨山淨灘</text:p>
            <text:p text:style-name="P152">□環境保護 <text:s text:c="3"/>□生態巡狩</text:p>
            <text:p text:style-name="P153">□社區巡守 <text:s text:c="3"/>□農林漁牧業勞動</text:p>
            <text:p text:style-name="P154">□社會服務 <text:s text:c="3"/>□文書處理</text:p>
            <text:p text:style-name="P155">□交通安全 <text:s text:c="3"/></text:p>
            <text:p text:style-name="P156">□其他( <text:s text:c="18"/>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□不限</text:p>
            <text:p text:style-name="P159">□需體能</text:p>
            <text:p text:style-name="P160">□需技能</text:p>
          </table:table-cell>
          <table:covered-table-cell/>
          <table:covered-table-cell/>
          <table:table-cell table:style-name="TableCell161">
            <text:p text:style-name="P162">□男</text:p>
            <text:p text:style-name="P163">□女</text:p>
          </table:table-cell>
          <table:table-cell table:style-name="TableCell164">
            <text:p text:style-name="P165">□有</text:p>
            <text:p text:style-name="P166"><text:span text:style-name="T167">□無</text:span></text:p>
          </table:table-cell>
        </table:table-row>
        <table:table-row table:style-name="TableRow168">
          <table:table-cell table:style-name="TableCell169" table:number-columns-spanned="7">
            <text:p text:style-name="P170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每週□一□二□三□四□五□六□日</text:p>
            <text:p text:style-name="P176">□白天<text:s text:c="4"/>時至<text:s text:c="2"/><text:s text:c="2"/>時，共計<text:s/><text:s text:c="2"/><text:s/>時</text:p>
            <text:p text:style-name="P177">□夜間或清晨</text:p>
            <text:p text:style-name="P178"><text:s text:c="10"/>時至 <text:s text:c="3"/>時，共計<text:s text:c="4"/>時</text:p>
            <text:p text:style-name="P179">□假日 <text:s text:c="3"/>時至 <text:s text:c="3"/>時，共計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一、□戶內 <text:s/>□戶外</text:p>
            <text:p text:style-name="P182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□定時定點<text:s text:c="6"/><text:s/>□定時、不定點</text:p>
            <text:p text:style-name="P192">□不定時、定點<text:s/><text:s text:c="2"/>□不定時、不定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每月 <text:s text:c="7"/><text:s text:c="2"/><text:s text:c="5"/>人</text:p>
            <text:p text:style-name="P195">每人每月 <text:s text:c="8"/>小時</text:p>
            <text:p text:style-name="P196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申請執行案件類別：□社會勞動<text:s text:c="2"/>□義務勞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填表人： <text:s text:c="8"/><text:s text:c="4"/><text:s text:c="6"/>(簽章)</text:p>
            <text:p text:style-name="P203"><text:s text:c="10"/>此致</text:p>
            <text:p text:style-name="P204">臺灣士林地方檢察署</text:p>
            <text:p text:style-name="P205"><text:s text:c="39"/>填寫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>一、申請機關(構)請隨表檢附相關核准立案之文件資料。</text:p>
            <text:p text:style-name="P212">二、執行機關(構)或執行內容若涉及個人利益或其他不法、舞弊之情事，將立即撤銷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以下欄位由檢察署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查欄</text:p>
          </table:table-cell>
          <table:table-cell table:style-name="TableCell219" table:number-columns-spanned="7">
            <text:p text:style-name="P220">一、申請單位之立案資格：□符合□不符合</text:p>
            <text:p text:style-name="P221">二、勞動內容之公益性<text:s/>：□符合□不符合</text:p>
            <text:p text:style-name="P222"><text:span text:style-name="T223">三、</text:span><text:span text:style-name="T224">自我評估</text:span><text:span text:style-name="T225">事項</text:span><text:span text:style-name="T226">擔任本署執行機構之妥適性</text:span><text:span text:style-name="T227">：</text:span><text:span text:style-name="T228">□符合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審查情形</text:p>
          </table:table-cell>
          <table:table-cell table:style-name="TableCell231" table:number-columns-spanned="3">
            <text:p text:style-name="P232">□符合</text:p>
            <text:p text:style-name="P233">□不符合</text:p>
            <text:p text:style-name="P234">□其他：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承辦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初審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複審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核定</text:p>
          </table:table-cell>
          <table:table-cell table:style-name="TableCell250" table:number-columns-spanned="3">
            <text:p text:style-name="P251">(檢察長)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鄭政雄</dc:creator>
    <meta:creation-date>2019-01-07T03:13:00Z</meta:creation-date>
    <dc:date>2019-01-07T03:13:00Z</dc:date>
    <meta:print-date>2009-06-29T01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3" meta:row-count="9" meta:non-whitespace-character-count="1153"/>
  </office:meta>
</office:document-meta>
</file>