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2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3" table:style-name="ce9">
            <text:p>臺灣士林地方檢察署檔案應用審核表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3" table:style-name="ce11">
            <text:p>申請人：</text:p>
          </table:table-cell>
          <table:covered-table-cell table:number-columns-repeated="5"/>
          <table:table-cell office:value-type="string" table:number-columns-spanned="3" table:number-rows-spanned="2" table:style-name="ce46">
            <text:p>申請書編號：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1" table:style-name="ce6">
            <text:p>（申請書影本附後）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45">
            <text:p>台端申請應用檔案之審核結果如下：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6" table:style-name="ce3">
            <text:p>□提供應用</text:p>
          </table:table-cell>
          <table:covered-table-cell table:number-columns-repeated="2"/>
          <table:table-cell office:value-type="string" table:number-columns-spanned="4" table:number-rows-spanned="2" table:style-name="ce4">
            <text:p>應用方式</text:p>
          </table:table-cell>
          <table:covered-table-cell table:number-columns-repeated="3"/>
          <table:table-cell office:value-type="string" table:number-columns-spanned="2" table:number-rows-spanned="2" table:style-name="ce7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4">
            <text:p>□可提供複製品供閱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4">
            <text:p>□可提供檔案原件供閱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4">
            <text:p>□可提供複製。</text:p>
          </table:table-cell>
          <table:covered-table-cell table:number-columns-repeated="3"/>
          <table:table-cell table:number-columns-spanned="2" table:number-rows-spanned="10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3" table:style-name="ce43">
            <text:p>所申請序號２案件內容含其他當事人資料部分經遮掩處理後提供。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5" table:style-name="ce44">
            <text:p>◎若需郵寄服務，複製費用及郵資共計新臺幣陸拾元。請於　　年　　月　　日前以現金袋或郵政匯票送至臺灣士林地方檢察署。（地址：臺北市士林區士東路190號）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8" table:style-name="ce3">
            <text:p>□暫無法提供使用</text:p>
          </table:table-cell>
          <table:covered-table-cell table:number-columns-repeated="2"/>
          <table:table-cell office:value-type="string" table:number-columns-spanned="4" table:number-rows-spanned="2" table:style-name="ce4">
            <text:p>原因</text:p>
          </table:table-cell>
          <table:covered-table-cell table:number-columns-repeated="3"/>
          <table:table-cell office:value-type="string" table:number-columns-spanned="2" table:number-rows-spanned="2" table:style-name="ce7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國家機密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個人犯罪資料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工商秘密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學識技能檢定及資格　　審查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人事及薪資資料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依法令或契約有保密之義務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有侵害公共利益或第三人正當權益　　之虞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其他：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42">
            <text:p>法令依據：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一中</meta:initial-creator>
    <dc:creator>MOJ</dc:creator>
    <meta:creation-date>1997-01-14T01:50:29Z</meta:creation-date>
    <dc:date>2020-12-02T08:44:12Z</dc:date>
    <meta:print-date>2007-11-19T07:45:57Z</meta:print-date>
  </office:meta>
</office:document-meta>
</file>