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margin-bottom="0.0833in" style:line-height-at-least="0.1666in" fo:margin-left="1.9298in" fo:text-indent="-1.8097in">
        <style:tab-stops/>
      </style:paragraph-properties>
    </style:style>
    <style:style style:name="T5" style:parent-style-name="預設段落字型" style:family="text">
      <style:text-properties style:font-name="Arial" style:font-name-asian="SimSun" style:font-name-complex="Arial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Arial" style:font-name-asian="SimSun" style:font-name-complex="Arial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0.4534in"/>
    </style:style>
    <style:style style:name="TableColumn15" style:family="table-column">
      <style:table-column-properties style:column-width="1.3333in"/>
    </style:style>
    <style:style style:name="TableColumn16" style:family="table-column">
      <style:table-column-properties style:column-width="1.6666in"/>
    </style:style>
    <style:style style:name="TableColumn17" style:family="table-column">
      <style:table-column-properties style:column-width="2.5395in"/>
    </style:style>
    <style:style style:name="TableColumn18" style:family="table-column">
      <style:table-column-properties style:column-width="1.4743in"/>
    </style:style>
    <style:style style:name="Table13" style:family="table">
      <style:table-properties style:width="7.4673in" fo:margin-left="0in" table:align="center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.1666in"/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34" style:family="table-row">
      <style:table-row-properties style:min-row-height="0.9652in" fo:keep-together="always"/>
    </style:style>
    <style:style style:name="TableCell35" style:family="table-cell">
      <style:table-cell-properties fo:border-top="0.0104in solid #000000" fo:border-left="0.0312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0" style:parent-style-name="內文" style:family="paragraph">
      <style:paragraph-properties fo:text-align="justify"/>
      <style:text-properties style:font-name-asian="標楷體" fo:color="#0000FF" fo:font-size="16pt" style:font-size-asian="16pt"/>
    </style:style>
    <style:style style:name="TableCell4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color="#008000" fo:font-size="16pt" style:font-size-asian="16pt"/>
    </style:style>
    <style:style style:name="TableRow49" style:family="table-row">
      <style:table-row-properties style:min-row-height="1.0159in" fo:keep-together="always"/>
    </style:style>
    <style:style style:name="TableCell50" style:family="table-cell">
      <style:table-cell-properties fo:border-top="0.0069in dashe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list-style-name="LFO28" style:family="paragraph">
      <style:text-properties style:font-name-asian="標楷體" fo:font-size="14pt" style:font-size-asian="14pt"/>
    </style:style>
    <style:style style:name="P52" style:parent-style-name="內文" style:family="paragraph">
      <style:paragraph-properties fo:margin-left="0.033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" style:parent-style-name="內文" style:family="paragraph">
      <style:paragraph-properties fo:margin-left="0.0333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/>
    </style:style>
    <style:style style:name="T57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62" style:family="table-row">
      <style:table-row-properties style:min-row-height="0.5909in" fo:keep-together="always"/>
    </style:style>
    <style:style style:name="TableCell63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5" style:family="table-row">
      <style:table-row-properties style:min-row-height="0.2756in" fo:keep-together="always"/>
    </style:style>
    <style:style style:name="TableCell66" style:family="table-cell">
      <style:table-cell-properties fo:border-top="0.0034in solid #000000" fo:border-left="0.0312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margin-top="0.0833in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3" style:family="table-row">
      <style:table-row-properties style:min-row-height="0.2361in" fo:keep-together="always"/>
    </style:style>
    <style:style style:name="TableCell74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1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2361in" fo:keep-together="always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list-style-name="LFO29" style:family="paragraph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5909in" fo:keep-together="always"/>
    </style:style>
    <style:style style:name="TableCell99" style:family="table-cell">
      <style:table-cell-properties fo:border-top="0.0104in soli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10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105" style:family="table-cell">
      <style:table-cell-properties fo:border-top="0.0104in soli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Row111" style:family="table-row">
      <style:table-row-properties style:min-row-height="0.5909in" fo:keep-together="always"/>
    </style:style>
    <style:style style:name="TableCell112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1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11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Cell118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Row124" style:family="table-row">
      <style:table-row-properties style:min-row-height="0.4756in" fo:keep-together="always"/>
    </style:style>
    <style:style style:name="TableCell125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text-indent="0.2083in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37" style:family="table-row">
      <style:table-row-properties style:min-row-height="0.5909in" fo:keep-together="always"/>
    </style:style>
    <style:style style:name="TableCell138" style:family="table-cell">
      <style:table-cell-properties fo:border-top="0.0034in solid #000000" fo:border-left="0.0312in solid #000000" fo:border-bottom="0.0034in solid #000000" fo:border-right="0.0312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margin-top="0.0833in" fo:margin-left="1.1618in" fo:text-indent="-0.2916in">
        <style:tab-stops/>
      </style:paragraph-properties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52" style:parent-style-name="內文" style:family="paragraph">
      <style:paragraph-properties fo:text-indent="1.1111in"/>
    </style:style>
    <style:style style:name="T1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60" style:family="table-row">
      <style:table-row-properties style:min-row-height="0.7875in" fo:keep-together="always"/>
    </style:style>
    <style:style style:name="TableCell161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margin-bottom="0.083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asian="SimSun" style:font-name-complex="Arial" style:font-weight-complex="bold" fo:font-size="10pt" style:font-size-asian="10pt" style:font-size-complex="10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8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83" style:parent-style-name="內文" style:family="paragraph">
      <style:paragraph-properties fo:break-before="pag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7" style:parent-style-name="內文" style:list-style-name="LFO25" style:family="paragraph">
      <style:paragraph-properties fo:margin-top="0.25in" fo:margin-bottom="0.1666in" fo:line-height="0.2638in"/>
      <style:text-properties style:font-name="標楷體" style:font-name-asian="標楷體" fo:font-size="16pt" style:font-size-asian="16pt"/>
    </style:style>
    <style:style style:name="P188" style:parent-style-name="內文" style:list-style-name="LFO25" style:family="paragraph">
      <style:paragraph-properties fo:margin-top="0.25in" fo:margin-bottom="0.1666in" fo:line-height="0.2638in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P190" style:parent-style-name="內文" style:list-style-name="LFO25" style:family="paragraph">
      <style:paragraph-properties fo:margin-top="0.25in" fo:margin-bottom="0.1666in" fo:line-height="0.2638in">
        <style:tab-stops>
          <style:tab-stop style:type="left" style:position="-0.5in"/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91" style:parent-style-name="內文" style:list-style-name="LFO25" style:family="paragraph">
      <style:paragraph-properties fo:margin-top="0.25in" fo:margin-bottom="0.1666in" fo:line-height="0.2638in">
        <style:tab-stops>
          <style:tab-stop style:type="left" style:position="-0.5in"/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Column193" style:family="table-column">
      <style:table-column-properties style:column-width="2in"/>
    </style:style>
    <style:style style:name="TableColumn194" style:family="table-column">
      <style:table-column-properties style:column-width="1.75in"/>
    </style:style>
    <style:style style:name="TableColumn195" style:family="table-column">
      <style:table-column-properties style:column-width="2.25in"/>
    </style:style>
    <style:style style:name="Table192" style:family="table">
      <style:table-properties style:width="6in" fo:margin-left="0.6861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25in" fo:margin-bottom="0.0694in"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25in" fo:margin-bottom="0.0694in" fo:line-height="0.2638in"/>
    </style:style>
    <style:style style:name="T20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25in" fo:margin-bottom="0.0694in" fo:line-height="0.2638in"/>
    </style:style>
    <style:style style:name="T20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25in" fo:margin-bottom="0.0694in" fo:line-height="0.2638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25in" fo:margin-bottom="0.0694in" fo:line-height="0.2638in"/>
      <style:text-properties style:font-name-asian="標楷體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25in" fo:margin-bottom="0.0694in" fo:line-height="0.2638in"/>
      <style:text-properties style:font-name-asian="標楷體" fo:font-size="16pt" style:font-size-asian="16pt"/>
    </style:style>
    <style:style style:name="TableRow220" style:family="table-row">
      <style:table-row-properties style:min-row-height="0.5805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margin-top="0.25in" fo:margin-bottom="0.1666in" fo:line-height="0.2638in" fo:text-indent="0.4444in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margin-top="0.25in" fo:margin-bottom="0.1666in" fo:line-height="0.2638in"/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margin-top="0.25in" fo:margin-bottom="0.1666in" fo:line-height="0.2638in" fo:text-indent="0.4444in"/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margin-top="0.25in" fo:margin-bottom="0.1666in" fo:line-height="0.2638in" fo:text-indent="0.4444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P240" style:parent-style-name="本文縮排" style:family="paragraph">
      <style:paragraph-properties fo:margin-top="0.25in" fo:line-height="0.2638in" fo:margin-left="0.4451in" fo:text-indent="-0.4451in">
        <style:tab-stops/>
      </style:paragraph-properties>
      <style:text-properties fo:font-weight="bold" style:font-weight-asian="bold" style:font-weight-complex="bold"/>
    </style:style>
    <style:style style:name="P241" style:parent-style-name="內文" style:family="paragraph">
      <style:paragraph-properties fo:margin-top="0.1666in" fo:margin-bottom="0.1666in" fo:line-height="0.2083in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P248" style:parent-style-name="內文" style:family="paragraph">
      <style:paragraph-properties fo:margin-top="0.1666in" fo:margin-bottom="0.1666in" fo:line-height="0.2083in" fo:margin-left="-0.0013in" fo:text-indent="0.4444in">
        <style:tab-stops/>
      </style:paragraph-properties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P253" style:parent-style-name="內文" style:family="paragraph">
      <style:paragraph-properties fo:margin-top="0.1666in" fo:margin-bottom="0.1666in" fo:line-height="0.2083in" fo:margin-left="-0.0013in" fo:text-indent="0.4444in">
        <style:tab-stops/>
      </style:paragraph-properties>
      <style:text-properties style:font-name-asian="標楷體" fo:font-size="16pt" style:font-size-asian="16pt"/>
    </style:style>
    <style:style style:name="P254" style:parent-style-name="內文" style:family="paragraph">
      <style:paragraph-properties fo:margin-top="0.1666in" fo:margin-bottom="0.1666in" fo:line-height="0.2083in" fo:margin-left="-0.0013in" fo:text-indent="0.4444in">
        <style:tab-stops/>
      </style:paragraph-properties>
      <style:text-properties style:font-name-asian="標楷體" fo:font-size="16pt" style:font-size-asian="16pt"/>
    </style:style>
    <style:style style:name="P255" style:parent-style-name="內文" style:family="paragraph">
      <style:paragraph-properties fo:margin-top="0.1666in" fo:margin-bottom="0.1666in" fo:line-height="0.2083in" fo:margin-left="-0.0013in" fo:text-indent="0.4444in">
        <style:tab-stops/>
      </style:paragraph-properties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灣士林地方法院檢察署檔案應用申請書<text:s/><text:s text:c="8"/><text:s/>申請書編號：</text:p>
      <text:p text:style-name="P4"><text:span text:style-name="T5">Application for Access to Archives Shi-Lin District Prosecutors Office</text:span><text:span text:style-name="T6"><text:s/></text:span><text:span text:style-name="T7"><text:s/></text:span><text:span text:style-name="T8"><text:s text:c="2"/></text:span><text:span text:style-name="T9"><text:s text:c="3"/></text:span><text:span text:style-name="T10"><text:s/></text:span><text:span text:style-name="T11">Application number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  <text:p text:style-name="P22">name</text:p>
          </table:table-cell>
          <table:covered-table-cell/>
          <table:table-cell table:style-name="TableCell23">
            <text:p text:style-name="P24">出生年月日</text:p>
            <text:p text:style-name="P25">date of birth</text:p>
            <text:p text:style-name="P26">身分證明文件字號</text:p>
            <text:p text:style-name="P27">Identification number<text:s/>or’ID number’</text:p>
          </table:table-cell>
          <table:table-cell table:style-name="TableCell28">
            <text:p text:style-name="P29">住（居）所</text:p>
            <text:p text:style-name="P30">Adress</text:p>
          </table:table-cell>
          <table:table-cell table:style-name="TableCell31">
            <text:p text:style-name="P32">聯絡電話</text:p>
            <text:p text:style-name="P33">Phone number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申請人</text:span><text:span text:style-name="T38"><text:s/></text:span><text:span text:style-name="T39">application</text:span></text:p>
            <text:p text:style-name="P40"/>
          </table:table-cell>
          <table:covered-table-cell/>
          <table:table-cell table:style-name="TableCell41">
            <text:p text:style-name="P42">　　年　　月　　日</text:p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list text:style-name="LFO28" text:continue-numbering="true">
              <text:list-item>
                <text:p text:style-name="P51">代理人及與申請人之關係</text:p>
              </text:list-item>
            </text:list>
            <text:p text:style-name="P52">Relationship between<text:s/>application<text:s/>and agent</text:p>
            <text:p text:style-name="P53"><text:span text:style-name="T54">( <text:s text:c="18"/>)</text:span></text:p>
          </table:table-cell>
          <table:covered-table-cell/>
          <table:table-cell table:style-name="TableCell55">
            <text:p text:style-name="P56"><text:span text:style-name="T57">　　年　　月　　日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申請人職業：□學生□軍□公□教□自由業□服務業□其他：</text:p>
            <text:p text:style-name="P68"><text:span text:style-name="T69">Application</text:span><text:span text:style-name="T70"><text:s/></text:span><text:span text:style-name="T71">occupation</text:span><text:span text:style-name="T7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序號</text:p>
            <text:p text:style-name="P76">order</text:p>
          </table:table-cell>
          <table:table-cell table:style-name="TableCell77" table:number-columns-spanned="3">
            <text:p text:style-name="P78">(請先查詢全國檔案目錄後填入)</text:p>
          </table:table-cell>
          <table:covered-table-cell/>
          <table:covered-table-cell/>
          <table:table-cell table:style-name="TableCell79">
            <text:p text:style-name="P80">申請項目（可複選）</text:p>
            <text:p text:style-name="P81">Items requested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檔<text:s/><text:s text:c="3"/><text:s/>號</text:p>
            <text:p text:style-name="P86"><text:span text:style-name="T87">File numbe</text:span><text:span text:style-name="T88">r</text:span></text:p>
          </table:table-cell>
          <table:table-cell table:style-name="TableCell89" table:number-columns-spanned="2">
            <text:p text:style-name="P90">檔案名稱或內容要旨</text:p>
            <text:p text:style-name="P91">File name or content</text:p>
          </table:table-cell>
          <table:covered-table-cell/>
          <table:table-cell table:style-name="TableCell92">
            <text:p text:style-name="內文"><text:span text:style-name="T93">□</text:span><text:span text:style-name="T94">閱覽、抄錄</text:span></text:p>
            <text:p text:style-name="P95"><text:s text:c="2"/>Reading copying</text:p>
            <text:list text:style-name="LFO29" text:continue-numbering="true">
              <text:list-item>
                <text:p text:style-name="P96">複製</text:p>
              </text:list-item>
            </text:list>
            <text:p text:style-name="內文"><text:span text:style-name="T97"><text:s text:c="3"/>duplicating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pan text:style-name="T107">□</text:span><text:span text:style-name="T108"><text:s text:c="4"/></text:span><text:span text:style-name="T109"><text:s text:c="4"/></text:span><text:span text:style-name="T110">□</text:span>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□</text:span><text:span text:style-name="T121"><text:s text:c="4"/></text:span><text:span text:style-name="T122"><text:s text:c="4"/></text:span><text:span text:style-name="T123">□</text:span></text:p>
          </table:table-cell>
        </table:table-row>
        <table:table-row table:style-name="TableRow124">
          <table:table-cell table:style-name="TableCell125" table:number-columns-spanned="5">
            <text:p text:style-name="P126"><text:span text:style-name="T127">※序號</text:span><text:span text:style-name="T128">　　　　　　　　　</text:span><text:span text:style-name="T129">有使用檔案原件之必要，事由：</text:span></text:p>
            <text:p text:style-name="P130"><text:span text:style-name="T131">Order <text:s text:c="17"/></text:span><text:span text:style-name="T132"><text:s text:c="7"/></text:span><text:span text:style-name="T133"><text:s/>requires the use of original archives</text:span><text:span text:style-name="T134"><text:s/></text:span><text:span text:style-name="T135"><text:s/>because</text:span><text:span text:style-name="T13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申請目的：□個人或關係人資料查詢<text:s/>□學術研究<text:s/>□新聞刊物報導□業務參考□其他（請</text:p>
            <text:p text:style-name="P140">敘明目的）：</text:p>
            <text:p text:style-name="內文"><text:span text:style-name="T141">Purpose of application</text:span><text:span text:style-name="T142">：</text:span><text:span text:style-name="T143"><text:s/></text:span><text:span text:style-name="T144">□</text:span><text:span text:style-name="T145">inquiry for individual or related person</text:span><text:span text:style-name="T146"><text:s/></text:span><text:span text:style-name="T147">□</text:span><text:span text:style-name="T148">research purpose</text:span><text:span text:style-name="T149"><text:s/></text:span><text:span text:style-name="T150">□</text:span><text:span text:style-name="T151">report in news articles</text:span></text:p>
            <text:p text:style-name="P152"><text:span text:style-name="T153"><text:s text:c="7"/></text:span><text:span text:style-name="T154">□</text:span><text:span text:style-name="T155">business reference</text:span><text:span text:style-name="T156">□</text:span><text:span text:style-name="T157">other(</text:span><text:span text:style-name="T158">pl</text:span><text:span text:style-name="T159">ease state purpos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<text:s/></text:span><text:span text:style-name="T164">此致</text:span><text:span text:style-name="T165"><text:s text:c="2"/></text:span><text:span text:style-name="T166">臺灣士林地方法院檢察署</text:span></text:p>
            <text:p text:style-name="內文"><text:span text:style-name="T167">This document is presented to<text:s/></text:span><text:span text:style-name="T168">Shi-Lin District Prosecutors Office</text:span></text:p>
            <text:p text:style-name="P169">申請人簽章：　　　　　　※代理人簽章：　　　　　　申請日期：　　年　　月　　日</text:p>
            <text:p text:style-name="內文"><text:span text:style-name="T170">Seal of applicant</text:span><text:span text:style-name="T171">：</text:span><text:span text:style-name="T172"><text:s text:c="11"/></text:span><text:span text:style-name="T173"><text:s text:c="9"/>S</text:span><text:span text:style-name="T174">eal of agent</text:span><text:span text:style-name="T175">：</text:span><text:span text:style-name="T176"><text:s text:c="11"/></text:span><text:span text:style-name="T177"><text:s text:c="7"/>A</text:span><text:span text:style-name="T178">pplication date</text:span><text:span text:style-name="T179">：</text:span><text:span text:style-name="T180"><text:s/></text:span><text:span text:style-name="T181">　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2">請詳閱後附填寫須知<text:s text:c="2"/>Notices when filling out</text:p>
      <text:p text:style-name="P183"><text:span text:style-name="T184">填　寫　須　知</text:span><text:span text:style-name="T185"><text:s text:c="2"/></text:span><text:span text:style-name="T186">Notices when filling out</text:span></text:p>
      <text:list text:style-name="LFO25" text:continue-numbering="true">
        <text:list-item>
          <text:p text:style-name="P187">※標記者，請依需要加填，其他欄位請填具完整。</text:p>
        </text:list-item>
        <text:list-item>
          <text:p text:style-name="P188"><text:span text:style-name="T189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190">閱覽、抄錄或複製國家檔案，應遵守本署檔案閱覽、複製有關規定，不得有破壞檔案或變更檔案內容之行為。</text:p>
        </text:list-item>
        <text:list-item>
          <text:p text:style-name="P191">閱覽、抄錄國家檔案，免收費用；複製之收費標準略以：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紙張複製(copy)</text:p>
          </table:table-cell>
          <table:table-cell table:style-name="TableCell199">
            <text:p text:style-name="P200"><text:span text:style-name="T201">A4</text:span></text:p>
          </table:table-cell>
          <table:table-cell table:style-name="TableCell202">
            <text:p text:style-name="P203"><text:span text:style-name="T204">A3</text:span></text:p>
          </table:table-cell>
        </table:table-row>
        <table:table-row table:style-name="TableRow205">
          <table:table-cell table:style-name="TableCell206">
            <text:p text:style-name="P207">黑白</text:p>
            <text:p text:style-name="P208">(print in black and white)</text:p>
          </table:table-cell>
          <table:table-cell table:style-name="TableCell209">
            <text:p text:style-name="P210">2元</text:p>
          </table:table-cell>
          <table:table-cell table:style-name="TableCell211">
            <text:p text:style-name="P212">3元</text:p>
          </table:table-cell>
        </table:table-row>
        <table:table-row table:style-name="TableRow213">
          <table:table-cell table:style-name="TableCell214">
            <text:p text:style-name="P215">彩色(color)</text:p>
          </table:table-cell>
          <table:table-cell table:style-name="TableCell216">
            <text:p text:style-name="P217">10元</text:p>
          </table:table-cell>
          <table:table-cell table:style-name="TableCell218">
            <text:p text:style-name="P219">15元</text:p>
          </table:table-cell>
        </table:table-row>
        <table:table-row table:style-name="TableRow220">
          <table:table-cell table:style-name="TableCell221">
            <text:p text:style-name="P222">備<text:s text:c="2"/>註</text:p>
          </table:table-cell>
          <table:table-cell table:style-name="TableCell223" table:number-columns-spanned="2">
            <text:p text:style-name="P224"><text:span text:style-name="T225">若需</text:span><text:span text:style-name="T226">郵寄服務</text:span><text:span text:style-name="T227">，郵寄費用實支實付；每次並加收</text:span><text:span text:style-name="T228">手續費用50元</text:span><text:span text:style-name="T229">。</text:span></text:p>
          </table:table-cell>
          <table:covered-table-cell/>
        </table:table-row>
      </table:table>
      <text:p text:style-name="P230">其他依「檔案閱覽抄錄複製收費標準」之「檔案複製收費標準表」收費。</text:p>
      <text:p text:style-name="P231">五、申請書填具後，得以書面通訊或傳真方式送交臺灣士林地方法院檢察署。</text:p>
      <text:p text:style-name="P232">地址：臺北市士林區士東路190號。</text:p>
      <text:p text:style-name="P233"><text:span text:style-name="T234">電話：</text:span><text:span text:style-name="T235">(02)2</text:span><text:span text:style-name="T236">8331911</text:span><text:span text:style-name="T237">#<text:s/></text:span><text:span text:style-name="T238">741</text:span><text:span text:style-name="T239">。</text:span></text:p>
      <text:p text:style-name="P240">六、應用國家檔案而侵害他人之著作權或隱私權等權益時，應由應用者自負責任。</text:p>
      <text:p text:style-name="P241"><text:span text:style-name="T242">七、</text:span><text:span text:style-name="T243">檔案應用處所</text:span><text:span text:style-name="T244">：</text:span><text:span text:style-name="T245">臺灣士林地方法院檢察署</text:span><text:span text:style-name="T246">檔案室</text:span><text:span text:style-name="T247">。</text:span></text:p>
      <text:p text:style-name="P248"><text:span text:style-name="T249">地址：</text:span><text:span text:style-name="T250">臺北市</text:span><text:span text:style-name="T251">內湖區瑞光路26巷36弄1號4樓</text:span><text:span text:style-name="T252">。</text:span></text:p>
      <text:p text:style-name="P253">開放時間：週一至週五：上午9：30~11：30至下午2：30~4：30。</text:p>
      <text:p text:style-name="P254">(The opening hours<text:s/>Monday thru<text:s/>Friday：9：30~11：30am to2：30~<text:s/>4：30pm)</text:p>
      <text:p text:style-name="P255"><text:span text:style-name="T256">服務電話：</text:span><text:span text:style-name="T257">(02)</text:span><text:span text:style-name="T258">2871</text:span><text:span text:style-name="T259">-</text:span><text:span text:style-name="T260">1985</text:span><text:span text:style-name="T2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666in" fo:margin-bottom="0.1666in" style:line-height-at-least="0.1666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fo:font-size="14pt" style:font-size-asian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236in" fo:margin-left="0.2756in" fo:margin-bottom="0.4236in" fo:margin-right="0.2756in" fo:border="0.0625in double #000000" style:border-line-width="0.0208in 0.0208in 0.0208in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臺灣士林地方法院檢察署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單</dc:title>
    <dc:description/>
    <dc:subject/>
    <meta:initial-creator>610080</meta:initial-creator>
    <dc:creator>何一中</dc:creator>
    <meta:creation-date>2020-12-02T08:54:00Z</meta:creation-date>
    <dc:date>2020-12-02T08:54:00Z</dc:date>
    <meta:print-date>2005-05-11T08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