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833in" text:list-level-position-and-space-mode="label-alignment">
          <style:list-level-label-alignment text:label-followed-by="listtab" fo:margin-left="0.77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95in"/>
    </style:style>
    <style:style style:name="TableColumn3" style:family="table-column">
      <style:table-column-properties style:column-width="0.9576in"/>
    </style:style>
    <style:style style:name="TableColumn4" style:family="table-column">
      <style:table-column-properties style:column-width="0.6173in"/>
    </style:style>
    <style:style style:name="TableColumn5" style:family="table-column">
      <style:table-column-properties style:column-width="0.55in"/>
    </style:style>
    <style:style style:name="TableColumn6" style:family="table-column">
      <style:table-column-properties style:column-width="0.8145in"/>
    </style:style>
    <style:style style:name="TableColumn7" style:family="table-column">
      <style:table-column-properties style:column-width="0.4in"/>
    </style:style>
    <style:style style:name="TableColumn8" style:family="table-column">
      <style:table-column-properties style:column-width="0.1486in"/>
    </style:style>
    <style:style style:name="TableColumn9" style:family="table-column">
      <style:table-column-properties style:column-width="0.4513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1812in"/>
    </style:style>
    <style:style style:name="Table1" style:family="table" style:master-page-name="MP0">
      <style:table-properties style:width="6.793in" fo:margin-left="-0.2208in" table:align="left"/>
    </style:style>
    <style:style style:name="TableRow12" style:family="table-row">
      <style:table-row-properties style:min-row-height="0.584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margin-top="0.125in" fo:line-height="0.222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618in"/>
    </style:style>
    <style:style style:name="P2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" style:family="table-cell">
      <style:table-cell-properties fo:border-top="0.0069in dashe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7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BFBFBF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56" style:family="table-row">
      <style:table-row-properties style:min-row-height="0.377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77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77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916in"/>
    </style:style>
    <style:style style:name="TableCell1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166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line-height="0.25in"/>
    </style:style>
    <style:style style:name="T12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Cell12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fo:color="#000000" fo:letter-spacing="-0.0083in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000000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letter-spacing="-0.0083in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color="#000000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letter-spacing="-0.0083in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65" style:family="table-row">
      <style:table-row-properties style:min-row-height="0.3791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1.7083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margin-top="0.125in" fo:line-height="0.2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end" fo:line-height="0.1666in" fo:margin-right="-0.3333in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灣士林地方檢察署</text:span><text:span text:style-name="T16">緩起訴</text:span><text:span text:style-name="T17">毒品戒癮</text:span><text:span text:style-name="T18">治療</text:span><text:span text:style-name="T19">案</text:span><text:span text:style-name="T20">件</text:span><text:span text:style-name="T21">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 table:number-rows-spanned="2">
            <text:p text:style-name="P24">股別：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年緩護命字第<text:s text:c="6"/>號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年緩護療字第</text:span><text:span text:style-name="T32"><text:s text:c="6"/></text:span><text:span text:style-name="T3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生日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身分證統一編號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4">
            <text:p text:style-name="P53">照</text:p>
            <text:p text:style-name="P54"><text:span text:style-name="T55">片</text:span></text:p>
          </table:table-cell>
        </table:table-row>
        <table:table-row table:style-name="TableRow56">
          <table:table-cell table:style-name="TableCell57" table:number-columns-spanned="2">
            <text:p text:style-name="P58">連絡電話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戶籍地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<text:span text:style-name="T71">現住地</text:span>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最高學歷</text:p>
          </table:table-cell>
          <table:table-cell table:style-name="TableCell78">
            <text:p text:style-name="P79">學校名稱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科系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畢(肄)業</text:p>
          </table:table-cell>
          <table:table-cell table:style-name="TableCell90" table:number-columns-spanned="8">
            <text:p text:style-name="P91">□畢業 <text:s/>□肄業（年級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家庭狀況</text:p>
          </table:table-cell>
          <table:table-cell table:style-name="TableCell95">
            <text:p text:style-name="P96">父母</text:p>
          </table:table-cell>
          <table:table-cell table:style-name="TableCell97" table:number-columns-spanned="8">
            <text:p text:style-name="P98">□父母健在 □一方亡故 □雙方均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婚姻</text:p>
          </table:table-cell>
          <table:table-cell table:style-name="TableCell103" table:number-columns-spanned="8">
            <text:p text:style-name="P104"><text:span text:style-name="T105">□已婚 <text:s text:c="4"/>□未婚 <text:s text:c="4"/>□離婚 <text:s text:c="2"/>□其他</text:span><text:span text:style-name="T10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子女</text:p>
          </table:table-cell>
          <table:table-cell table:style-name="TableCell111" table:number-columns-spanned="8">
            <text:p text:style-name="P112">□無 <text:s text:c="6"/>□一名 <text:s text:c="4"/>□兩名 <text:s text:c="2"/>□三名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健康狀況</text:p>
          </table:table-cell>
          <table:table-cell table:style-name="TableCell116">
            <text:p text:style-name="P117">健康情形</text:p>
          </table:table-cell>
          <table:table-cell table:style-name="TableCell118" table:number-columns-spanned="8">
            <text:p text:style-name="P119">□健康 <text:s/>□療養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重大宿疾或法定傳染病</text:span></text:p>
          </table:table-cell>
          <table:table-cell table:style-name="TableCell125" table:number-columns-spanned="8">
            <text:p text:style-name="P126"><text:span text:style-name="T127">□無 <text:s/>□愛滋病 <text:s/>□身障</text:span><text:span text:style-name="T128"><text:s text:c="6"/></text:span><text:span text:style-name="T129">(□有手冊 □無手冊)</text:span></text:p>
            <text:p text:style-name="P130"><text:span text:style-name="T131">□其他</text:span><text:span text:style-name="T13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工作狀況</text:p>
          </table:table-cell>
          <table:table-cell table:style-name="TableCell136">
            <text:p text:style-name="P137">現職</text:p>
          </table:table-cell>
          <table:table-cell table:style-name="TableCell138" table:number-columns-spanned="8">
            <text:p text:style-name="P139">□無 <text:s/></text:p>
            <text:p text:style-name="P140"><text:span text:style-name="T141">□有</text:span><text:span text:style-name="T142">，公司名稱：</text:span><text:span text:style-name="T143"><text:s text:c="8"/></text:span><text:span text:style-name="T144"><text:s text:c="2"/></text:span><text:span text:style-name="T145"><text:s text:c="4"/></text:span><text:span text:style-name="T146">職稱：</text:span><text:span text:style-name="T14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每月收入</text:p>
          </table:table-cell>
          <table:table-cell table:style-name="TableCell152" table:number-columns-spanned="8">
            <text:p text:style-name="P153"><text:span text:style-name="T154">□月薪</text:span><text:span text:style-name="T155"><text:s text:c="8"/></text:span><text:span text:style-name="T156">元 □日薪</text:span><text:span text:style-name="T157"><text:s text:c="8"/></text:span><text:span text:style-name="T158">元</text:span><text:span text:style-name="T159"><text:s/></text:span><text:span text:style-name="T160">□時薪</text:span><text:span text:style-name="T161"><text:s text:c="4"/></text:span><text:span text:style-name="T162"><text:s/></text:span><text:span text:style-name="T163"><text:s text:c="3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指定下次參加多元處遇分流評估社會復健課程（本署第二辦公大樓3樓）</text:p>
            <text:p text:style-name="P168"><text:span text:style-name="T169">日期：</text:span><text:span text:style-name="T170"><text:s text:c="3"/></text:span><text:span text:style-name="T171"><text:s/></text:span><text:span text:style-name="T172"><text:s text:c="2"/></text:span><text:span text:style-name="T173">年</text:span><text:span text:style-name="T174"><text:s text:c="3"/></text:span><text:span text:style-name="T175"><text:s text:c="2"/></text:span><text:span text:style-name="T176"><text:s/></text:span><text:span text:style-name="T177">月</text:span><text:span text:style-name="T178"><text:s text:c="3"/></text:span><text:span text:style-name="T179"><text:s text:c="2"/></text:span><text:span text:style-name="T180"><text:s/></text:span><text:span text:style-name="T181">日</text:span><text:span text:style-name="T182"><text:s/></text:span><text:span text:style-name="T183">9</text:span><text:span text:style-name="T184">：</text:span><text:span text:style-name="T185">00</text:span></text:p>
            <text:p text:style-name="P186"><text:span text:style-name="T187">請攜帶報到卡、身分證、1吋照片2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同意配合及應遵守事項：</text:p>
            <text:p text:style-name="P191"><text:span text:style-name="T192">一、</text:span><text:span text:style-name="T193">遵守檢察官諭知之緩起訴處分命令，</text:span><text:span text:style-name="T194">如有違誤</text:span><text:span text:style-name="T195">依刑事訴訟法第253條之3第1項第3</text:span></text:p>
            <text:p text:style-name="P196"><text:s text:c="5"/>款規定撤銷緩起訴處分。</text:p>
            <text:p text:style-name="P197"><text:span text:style-name="T198">二、</text:span><text:span text:style-name="T199">配合毒品危害防制中心</text:span><text:span text:style-name="T200">及警察機關</text:span><text:span text:style-name="T201">之追蹤輔導。</text:span></text:p>
            <text:p text:style-name="P202"><text:span text:style-name="T203">三、</text:span><text:span text:style-name="T204">配合</text:span><text:span text:style-name="T205">指定之榮譽觀護人定期關懷輔導，</text:span><text:span text:style-name="T206">我的聯繫電話號碼：</text:span><text:span text:style-name="T207"><text:s text:c="18"/></text:span><text:span text:style-name="T208"><text:s/></text:span></text:p>
            <text:p text:style-name="P209"/>
            <text:p text:style-name="P210">本人填寫基本資料表欄位之內容均屬誠實回答，並已充分了解應遵守、配合事項，資料如有異動應主動聯繫承辦觀護人。</text:p>
            <text:p text:style-name="P211"><text:span text:style-name="T212">受處分人簽名：</text:span><text:span text:style-name="T213"><text:s text:c="18"/></text:span><text:span text:style-name="T214"><text:s text:c="2"/></text:span><text:span text:style-name="T215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10</text:span><text:span text:style-name="T218">9</text:span><text:span text:style-name="T219">.</text:span><text:span text:style-name="T220">3</text:span><text:span text:style-name="T221">.</text:span><text:span text:style-name="T222">12</text:span><text:span text:style-name="T223">修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833in" text:list-level-position-and-space-mode="label-alignment">
          <style:list-level-label-alignment text:label-followed-by="listtab" fo:margin-left="0.77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451in" fo:margin-bottom="0.4333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ward20</meta:initial-creator>
    <dc:creator>李沅融</dc:creator>
    <meta:creation-date>2021-06-18T11:18:00Z</meta:creation-date>
    <dc:date>2021-06-18T11:18:00Z</dc:date>
    <meta:print-date>2018-02-02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