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8.8383333333333cm"/>
    </style:style>
    <style:style style:name="co3" style:family="table-column">
      <style:table-column-properties fo:break-before="auto" style:column-width="10.08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清單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課名</text:p>
          </table:table-cell>
          <table:table-cell office:value-type="string" table:style-name="ce1">
            <text:p>課程介紹連結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圖利與便民</text:p>
          </table:table-cell>
          <table:table-cell office:value-type="string" table:style-name="ce2">
            <text:p>https://elearning.taipei/elearn/courseinfo/so.php?v=6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結核病及漢生病防治都治關懷員在職教育訓練</text:p>
          </table:table-cell>
          <table:table-cell office:value-type="string" table:style-name="ce2">
            <text:p>https://elearning.taipei/elearn/courseinfo/so.php?v=11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結核病的基本概念與治療副作用</text:p>
          </table:table-cell>
          <table:table-cell office:value-type="string" table:style-name="ce2">
            <text:p>https://elearning.taipei/elearn/courseinfo/so.php?v=1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[性別主流化]認識多元性別</text:p>
          </table:table-cell>
          <table:table-cell office:value-type="string" table:style-name="ce2">
            <text:p>https://elearning.taipei/elearn/courseinfo/so.php?v=20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[環境教育]防火宣導要領與防災新知</text:p>
          </table:table-cell>
          <table:table-cell office:value-type="string" table:style-name="ce2">
            <text:p>https://elearning.taipei/elearn/courseinfo/so.php?v=21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[性別主流化]性別與人權</text:p>
          </table:table-cell>
          <table:table-cell office:value-type="string" table:style-name="ce2">
            <text:p>https://elearning.taipei/elearn/courseinfo/so.php?v=22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公民參與行政作為的基本概念</text:p>
          </table:table-cell>
          <table:table-cell office:value-type="string" table:style-name="ce2">
            <text:p>https://elearning.taipei/elearn/courseinfo/so.php?v=22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證券交易稅條例介紹</text:p>
          </table:table-cell>
          <table:table-cell office:value-type="string" table:style-name="ce2">
            <text:p>https://elearning.taipei/elearn/courseinfo/so.php?v=28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[性別主流化]拒絕與狼共舞－談性騷擾防治</text:p>
          </table:table-cell>
          <table:table-cell office:value-type="string" table:style-name="ce2">
            <text:p>https://elearning.taipei/elearn/courseinfo/so.php?v=29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淺談都市更新</text:p>
          </table:table-cell>
          <table:table-cell office:value-type="string" table:style-name="ce2">
            <text:p>https://elearning.taipei/elearn/courseinfo/so.php?v=2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[環境教育]重大災害風險分析及防災對策</text:p>
          </table:table-cell>
          <table:table-cell office:value-type="string" table:style-name="ce2">
            <text:p>https://elearning.taipei/elearn/courseinfo/so.php?v=32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[性別主流化]婚姻教育、性別教育：步入婚姻，邁向幸福</text:p>
          </table:table-cell>
          <table:table-cell office:value-type="string" table:style-name="ce2">
            <text:p>https://elearning.taipei/elearn/courseinfo/so.php?v=3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[環境教育]災害事故危機處理</text:p>
          </table:table-cell>
          <table:table-cell office:value-type="string" table:style-name="ce2">
            <text:p>https://elearning.taipei/elearn/courseinfo/so.php?v=33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新進人員-公務人員權利義務與責任</text:p>
          </table:table-cell>
          <table:table-cell office:value-type="string" table:style-name="ce2">
            <text:p>https://elearning.taipei/elearn/courseinfo/so.php?v=37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不動產買賣節稅申報</text:p>
          </table:table-cell>
          <table:table-cell office:value-type="string" table:style-name="ce2">
            <text:p>https://elearning.taipei/elearn/courseinfo/so.php?v=40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盲人與法律人─視障者卓越人才講座</text:p>
          </table:table-cell>
          <table:table-cell office:value-type="string" table:style-name="ce2">
            <text:p>https://elearning.taipei/elearn/courseinfo/so.php?v=4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臺北市青少年戒菸教育e化數位教材-戒菸方法之教導- 臺北市政府衛生局提供</text:p>
          </table:table-cell>
          <table:table-cell office:value-type="string" table:style-name="ce2">
            <text:p>https://elearning.taipei/elearn/courseinfo/so.php?v=66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臺北市青少年戒菸教育e化數位教材-反菸拒菸之宣導-臺北市政府衛生局提供</text:p>
          </table:table-cell>
          <table:table-cell office:value-type="string" table:style-name="ce2">
            <text:p>https://elearning.taipei/elearn/courseinfo/so.php?v=67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鄧美君-地價稅法規及實務</text:p>
          </table:table-cell>
          <table:table-cell office:value-type="string" table:style-name="ce2">
            <text:p>https://elearning.taipei/elearn/courseinfo/so.php?v=6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土地增值稅法規及實務</text:p>
          </table:table-cell>
          <table:table-cell office:value-type="string" table:style-name="ce2">
            <text:p>https://elearning.taipei/elearn/courseinfo/so.php?v=67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契稅法規及實務</text:p>
          </table:table-cell>
          <table:table-cell office:value-type="string" table:style-name="ce2">
            <text:p>https://elearning.taipei/elearn/courseinfo/so.php?v=67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印花稅法規及實務</text:p>
          </table:table-cell>
          <table:table-cell office:value-type="string" table:style-name="ce2">
            <text:p>https://elearning.taipei/elearn/courseinfo/so.php?v=67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[性別主流化]性別與資源講座</text:p>
          </table:table-cell>
          <table:table-cell office:value-type="string" table:style-name="ce2">
            <text:p>https://elearning.taipei/elearn/courseinfo/so.php?v=78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[性別主流化]運動與性別議題－運動最美</text:p>
          </table:table-cell>
          <table:table-cell office:value-type="string" table:style-name="ce2">
            <text:p>https://elearning.taipei/elearn/courseinfo/so.php?v=79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[性別主流化]如何在生活中落實性別平等</text:p>
          </table:table-cell>
          <table:table-cell office:value-type="string" table:style-name="ce2">
            <text:p>https://elearning.taipei/elearn/courseinfo/so.php?v=80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資訊志工特殊訓練-著作權-合理使用與數位應用注意事項-教育部提供</text:p>
          </table:table-cell>
          <table:table-cell office:value-type="string" table:style-name="ce2">
            <text:p>https://elearning.taipei/elearn/courseinfo/so.php?v=82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國際租稅協定及外商課稅法令-財政部臺北國稅局提供</text:p>
          </table:table-cell>
          <table:table-cell office:value-type="string" table:style-name="ce2">
            <text:p>https://elearning.taipei/elearn/courseinfo/so.php?v=83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租稅減免法規-財政部臺北市國稅局提供</text:p>
          </table:table-cell>
          <table:table-cell office:value-type="string" table:style-name="ce2">
            <text:p>https://elearning.taipei/elearn/courseinfo/so.php?v=83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契約訂約注意事項及常見糾紛預防</text:p>
          </table:table-cell>
          <table:table-cell office:value-type="string" table:style-name="ce2">
            <text:p>https://elearning.taipei/elearn/courseinfo/so.php?v=84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資訊安全-網路資安事件分析</text:p>
          </table:table-cell>
          <table:table-cell office:value-type="string" table:style-name="ce2">
            <text:p>https://elearning.taipei/elearn/courseinfo/so.php?v=84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新移民生活輔導系列-戶籍法令介紹</text:p>
          </table:table-cell>
          <table:table-cell office:value-type="string" table:style-name="ce2">
            <text:p>https://elearning.taipei/elearn/courseinfo/so.php?v=85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房屋買賣與相關消費爭議</text:p>
          </table:table-cell>
          <table:table-cell office:value-type="string" table:style-name="ce2">
            <text:p>https://elearning.taipei/elearn/courseinfo/so.php?v=97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公法、私法與勞動法之關係剖析-1-臺北市政府勞動局提供</text:p>
          </table:table-cell>
          <table:table-cell office:value-type="string" table:style-name="ce2">
            <text:p>https://elearning.taipei/elearn/courseinfo/so.php?v=101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家庭教育法：家庭、學校、社區的三角習題</text:p>
          </table:table-cell>
          <table:table-cell office:value-type="string" table:style-name="ce2">
            <text:p>https://elearning.taipei/elearn/courseinfo/so.php?v=10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家人關係與祖孫共學：親子learning、老人shining</text:p>
          </table:table-cell>
          <table:table-cell office:value-type="string" table:style-name="ce2">
            <text:p>https://elearning.taipei/elearn/courseinfo/so.php?v=10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家庭教育諮商或輔導：點亮家庭中的那一盞燈</text:p>
          </table:table-cell>
          <table:table-cell office:value-type="string" table:style-name="ce2">
            <text:p>https://elearning.taipei/elearn/courseinfo/so.php?v=102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從最新法院實務判決解析勞動法令(三)-1-臺北市政府勞動局提供</text:p>
          </table:table-cell>
          <table:table-cell office:value-type="string" table:style-name="ce2">
            <text:p>https://elearning.taipei/elearn/courseinfo/so.php?v=102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公法、私法與勞動法之關係剖析-3-臺北市政府勞動局提供</text:p>
          </table:table-cell>
          <table:table-cell office:value-type="string" table:style-name="ce2">
            <text:p>https://elearning.taipei/elearn/courseinfo/so.php?v=102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從最新法院實務判決解析勞動法令(三)-2-臺北市政府勞動局提供</text:p>
          </table:table-cell>
          <table:table-cell office:value-type="string" table:style-name="ce2">
            <text:p>https://elearning.taipei/elearn/courseinfo/so.php?v=102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移民政策與法規</text:p>
          </table:table-cell>
          <table:table-cell office:value-type="string" table:style-name="ce2">
            <text:p>https://elearning.taipei/elearn/courseinfo/so.php?v=103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從最新法院實務判決解析勞動法令(三)-4-臺北市政府勞動局提供</text:p>
          </table:table-cell>
          <table:table-cell office:value-type="string" table:style-name="ce2">
            <text:p>https://elearning.taipei/elearn/courseinfo/so.php?v=104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勞動身影-模板職人誌。從勞動法令探討勞工職場安全-臺北市政府勞動局提供</text:p>
          </table:table-cell>
          <table:table-cell office:value-type="string" table:style-name="ce2">
            <text:p>https://elearning.taipei/elearn/courseinfo/so.php?v=106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潘秀菊-民法總則</text:p>
          </table:table-cell>
          <table:table-cell office:value-type="string" table:style-name="ce2">
            <text:p>https://elearning.taipei/elearn/courseinfo/so.php?v=113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黃默-人權總論</text:p>
          </table:table-cell>
          <table:table-cell office:value-type="string" table:style-name="ce2">
            <text:p>https://elearning.taipei/elearn/courseinfo/so.php?v=116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從最新法院實務判決解析勞動法令(三)-3-臺北市政府勞動局提供</text:p>
          </table:table-cell>
          <table:table-cell office:value-type="string" table:style-name="ce2">
            <text:p>https://elearning.taipei/elearn/courseinfo/so.php?v=117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公法、私法與勞動法之關係剖析-2-臺北市政府勞動局提供</text:p>
          </table:table-cell>
          <table:table-cell office:value-type="string" table:style-name="ce2">
            <text:p>https://elearning.taipei/elearn/courseinfo/so.php?v=1178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兒少高風險家庭網絡人員數位教材-衛生福利部社會及家庭署提供</text:p>
          </table:table-cell>
          <table:table-cell office:value-type="string" table:style-name="ce2">
            <text:p>https://elearning.taipei/elearn/courseinfo/so.php?v=154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[性別主流化]性別與婚姻家庭</text:p>
          </table:table-cell>
          <table:table-cell office:value-type="string" table:style-name="ce2">
            <text:p>https://elearning.taipei/elearn/courseinfo/so.php?v=158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政府採購法－道德規範及違法處置</text:p>
          </table:table-cell>
          <table:table-cell office:value-type="string" table:style-name="ce2">
            <text:p>https://elearning.taipei/elearn/courseinfo/so.php?v=167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千萬別緊張！火災預防日記</text:p>
          </table:table-cell>
          <table:table-cell office:value-type="string" table:style-name="ce2">
            <text:p>https://elearning.taipei/elearn/courseinfo/so.php?v=167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火災不要怕！應變預防日記</text:p>
          </table:table-cell>
          <table:table-cell office:value-type="string" table:style-name="ce2">
            <text:p>https://elearning.taipei/elearn/courseinfo/so.php?v=167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毒品危害防制課程(一)</text:p>
          </table:table-cell>
          <table:table-cell office:value-type="string" table:style-name="ce2">
            <text:p>https://elearning.taipei/elearn/courseinfo/so.php?v=168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活著，是為了感受幸福</text:p>
          </table:table-cell>
          <table:table-cell office:value-type="string" table:style-name="ce2">
            <text:p>https://elearning.taipei/elearn/courseinfo/so.php?v=168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K他命對泌尿系統的傷害</text:p>
          </table:table-cell>
          <table:table-cell office:value-type="string" table:style-name="ce2">
            <text:p>https://elearning.taipei/elearn/courseinfo/so.php?v=168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小心！毒就在你身邊</text:p>
          </table:table-cell>
          <table:table-cell office:value-type="string" table:style-name="ce2">
            <text:p>https://elearning.taipei/elearn/courseinfo/so.php?v=169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毒品施用者復原自我照顧</text:p>
          </table:table-cell>
          <table:table-cell office:value-type="string" table:style-name="ce2">
            <text:p>https://elearning.taipei/elearn/courseinfo/so.php?v=169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科技法律概論-國立空中大學提供</text:p>
          </table:table-cell>
          <table:table-cell office:value-type="string" table:style-name="ce2">
            <text:p>https://elearning.taipei/elearn/courseinfo/so.php?v=170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網路世界與智慧財產權-國立空中大學提供</text:p>
          </table:table-cell>
          <table:table-cell office:value-type="string" table:style-name="ce2">
            <text:p>https://elearning.taipei/elearn/courseinfo/so.php?v=170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[性別主流化]何謂職場性騷擾</text:p>
          </table:table-cell>
          <table:table-cell office:value-type="string" table:style-name="ce2">
            <text:p>https://elearning.taipei/elearn/courseinfo/so.php?v=171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[性別主流化]雇主如何建立職場性騷擾防治措施、申訴及懲戒辦法</text:p>
          </table:table-cell>
          <table:table-cell office:value-type="string" table:style-name="ce2">
            <text:p>https://elearning.taipei/elearn/courseinfo/so.php?v=171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家庭暴力及性侵害案件認識與通報</text:p>
          </table:table-cell>
          <table:table-cell office:value-type="string" table:style-name="ce2">
            <text:p>https://elearning.taipei/elearn/courseinfo/so.php?v=172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工程倫理概述與案例解析-法務部廉政署提供</text:p>
          </table:table-cell>
          <table:table-cell office:value-type="string" table:style-name="ce2">
            <text:p>https://elearning.taipei/elearn/courseinfo/so.php?v=175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職業災害補償-臺北市政府勞動局提供</text:p>
          </table:table-cell>
          <table:table-cell office:value-type="string" table:style-name="ce2">
            <text:p>https://elearning.taipei/elearn/courseinfo/so.php?v=176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[性別主流化]性別工作平等法-臺北市政府勞動局提供</text:p>
          </table:table-cell>
          <table:table-cell office:value-type="string" table:style-name="ce2">
            <text:p>https://elearning.taipei/elearn/courseinfo/so.php?v=176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臺北市職安衛政策剖析-臺北市政府勞動局提供</text:p>
          </table:table-cell>
          <table:table-cell office:value-type="string" table:style-name="ce2">
            <text:p>https://elearning.taipei/elearn/courseinfo/so.php?v=177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家庭教育-孝道、親子衝突與自主性-臺北市家庭教育中心</text:p>
          </table:table-cell>
          <table:table-cell office:value-type="string" table:style-name="ce2">
            <text:p>https://elearning.taipei/elearn/courseinfo/so.php?v=177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認識愷他命</text:p>
          </table:table-cell>
          <table:table-cell office:value-type="string" table:style-name="ce2">
            <text:p>https://elearning.taipei/elearn/courseinfo/so.php?v=179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認識毒品咖啡包（新興混合式毒品）</text:p>
          </table:table-cell>
          <table:table-cell office:value-type="string" table:style-name="ce2">
            <text:p>https://elearning.taipei/elearn/courseinfo/so.php?v=179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[性別主流化]性別平等首善之國瑞典的日常性別實作與觀察</text:p>
          </table:table-cell>
          <table:table-cell office:value-type="string" table:style-name="ce2">
            <text:p>https://elearning.taipei/elearn/courseinfo/so.php?v=180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性傳染病及愛滋病與我有關嗎?</text:p>
          </table:table-cell>
          <table:table-cell office:value-type="string" table:style-name="ce2">
            <text:p>https://elearning.taipei/elearn/courseinfo/so.php?v=181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有毒癮者就愛滋是嗎？</text:p>
          </table:table-cell>
          <table:table-cell office:value-type="string" table:style-name="ce2">
            <text:p>https://elearning.taipei/elearn/courseinfo/so.php?v=181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愛滋病的認識與防護</text:p>
          </table:table-cell>
          <table:table-cell office:value-type="string" table:style-name="ce2">
            <text:p>https://elearning.taipei/elearn/courseinfo/so.php?v=181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珍愛生命，遠離毒品</text:p>
          </table:table-cell>
          <table:table-cell office:value-type="string" table:style-name="ce2">
            <text:p>https://elearning.taipei/elearn/courseinfo/so.php?v=181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愛滋病及梅毒篩檢教戰守則</text:p>
          </table:table-cell>
          <table:table-cell office:value-type="string" table:style-name="ce2">
            <text:p>https://elearning.taipei/elearn/courseinfo/so.php?v=181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如何讓毒癮者找回專注力</text:p>
          </table:table-cell>
          <table:table-cell office:value-type="string" table:style-name="ce2">
            <text:p>https://elearning.taipei/elearn/courseinfo/so.php?v=181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成癮症狀典型表現</text:p>
          </table:table-cell>
          <table:table-cell office:value-type="string" table:style-name="ce2">
            <text:p>https://elearning.taipei/elearn/courseinfo/so.php?v=181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行政中立與倫理</text:p>
          </table:table-cell>
          <table:table-cell office:value-type="string" table:style-name="ce2">
            <text:p>https://elearning.taipei/elearn/courseinfo/so.php?v=1819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食品安全衛生法規-新北市政府衛生局提供</text:p>
          </table:table-cell>
          <table:table-cell office:value-type="string" table:style-name="ce2">
            <text:p>https://elearning.taipei/elearn/courseinfo/so.php?v=1824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作業場所與食品從業人員衛生管理-新北市政府衛生局提供</text:p>
          </table:table-cell>
          <table:table-cell office:value-type="string" table:style-name="ce2">
            <text:p>https://elearning.taipei/elearn/courseinfo/so.php?v=182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食品中毒-新北市政府衛生局提供</text:p>
          </table:table-cell>
          <table:table-cell office:value-type="string" table:style-name="ce2">
            <text:p>https://elearning.taipei/elearn/courseinfo/so.php?v=182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談親子關係動力</text:p>
          </table:table-cell>
          <table:table-cell office:value-type="string" table:style-name="ce2">
            <text:p>https://elearning.taipei/elearn/courseinfo/so.php?v=202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防毒資安基礎訓練</text:p>
          </table:table-cell>
          <table:table-cell office:value-type="string" table:style-name="ce2">
            <text:p>https://elearning.taipei/elearn/courseinfo/so.php?v=202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自殺防治守門人-臺北市政府衛生局提供</text:p>
          </table:table-cell>
          <table:table-cell office:value-type="string" table:style-name="ce2">
            <text:p>https://elearning.taipei/elearn/courseinfo/so.php?v=203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毒品危害防制課程(二)</text:p>
          </table:table-cell>
          <table:table-cell office:value-type="string" table:style-name="ce2">
            <text:p>https://elearning.taipei/elearn/courseinfo/so.php?v=204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青少年暑期打工-雇主的片面規定別被騙！-臺北市政府勞動局提供</text:p>
          </table:table-cell>
          <table:table-cell office:value-type="string" table:style-name="ce2">
            <text:p>https://elearning.taipei/elearn/courseinfo/so.php?v=204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加班權益你清楚嗎-加班費or補休？-臺北市政府勞動局提供</text:p>
          </table:table-cell>
          <table:table-cell office:value-type="string" table:style-name="ce2">
            <text:p>https://elearning.taipei/elearn/courseinfo/so.php?v=204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輕鬆搞懂輪班制-臺北市政府勞動局提供</text:p>
          </table:table-cell>
          <table:table-cell office:value-type="string" table:style-name="ce2">
            <text:p>https://elearning.taipei/elearn/courseinfo/so.php?v=204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職缺薪資面議-勞動契約審慎看-臺北市政府勞動局提供</text:p>
          </table:table-cell>
          <table:table-cell office:value-type="string" table:style-name="ce2">
            <text:p>https://elearning.taipei/elearn/courseinfo/so.php?v=204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公司無預警倒閉，勞工如何自救？-臺北市政府勞動局提供</text:p>
          </table:table-cell>
          <table:table-cell office:value-type="string" table:style-name="ce2">
            <text:p>https://elearning.taipei/elearn/courseinfo/so.php?v=204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你今天被責任制了嗎？-臺北市政府勞動局提供</text:p>
          </table:table-cell>
          <table:table-cell office:value-type="string" table:style-name="ce2">
            <text:p>https://elearning.taipei/elearn/courseinfo/so.php?v=204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愛，讓孩子做自己-臺北市家庭教育中心提供</text:p>
          </table:table-cell>
          <table:table-cell office:value-type="string" table:style-name="ce2">
            <text:p>https://elearning.taipei/elearn/courseinfo/so.php?v=205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藥事法相關法規宣導-新北市政府衛生局提供</text:p>
          </table:table-cell>
          <table:table-cell office:value-type="string" table:style-name="ce2">
            <text:p>https://elearning.taipei/elearn/courseinfo/so.php?v=207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姙娠急症與創傷的評估、處置與情境操作、家暴、性侵害之判斷</text:p>
          </table:table-cell>
          <table:table-cell office:value-type="string" table:style-name="ce2">
            <text:p>https://elearning.taipei/elearn/courseinfo/so.php?v=211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愛的必修課-臺北市家庭教育中心提供</text:p>
          </table:table-cell>
          <table:table-cell office:value-type="string" table:style-name="ce2">
            <text:p>https://elearning.taipei/elearn/courseinfo/so.php?v=217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淺談毒品法制你我他</text:p>
          </table:table-cell>
          <table:table-cell office:value-type="string" table:style-name="ce2">
            <text:p>https://elearning.taipei/elearn/courseinfo/so.php?v=217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成癮是一種慢性疾病</text:p>
          </table:table-cell>
          <table:table-cell office:value-type="string" table:style-name="ce2">
            <text:p>https://elearning.taipei/elearn/courseinfo/so.php?v=217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戒毒成功人士分享-開啟新人生</text:p>
          </table:table-cell>
          <table:table-cell office:value-type="string" table:style-name="ce2">
            <text:p>https://elearning.taipei/elearn/courseinfo/so.php?v=22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認識傳染疾病及因應方式</text:p>
          </table:table-cell>
          <table:table-cell office:value-type="string" table:style-name="ce2">
            <text:p>https://elearning.taipei/elearn/courseinfo/so.php?v=22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當代台灣成癮問題</text:p>
          </table:table-cell>
          <table:table-cell office:value-type="string" table:style-name="ce2">
            <text:p>https://elearning.taipei/elearn/courseinfo/so.php?v=2222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關於毒品-你應該要知道的現況</text:p>
          </table:table-cell>
          <table:table-cell office:value-type="string" table:style-name="ce2">
            <text:p>https://elearning.taipei/elearn/courseinfo/so.php?v=2223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關於毒品-通報法令及義務</text:p>
          </table:table-cell>
          <table:table-cell office:value-type="string" table:style-name="ce2">
            <text:p>https://elearning.taipei/elearn/courseinfo/so.php?v=2224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職場生存術-跳脫毒癮生活</text:p>
          </table:table-cell>
          <table:table-cell office:value-type="string" table:style-name="ce2">
            <text:p>https://elearning.taipei/elearn/courseinfo/so.php?v=2226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房東房客必知-首部租賃專法簡介(上)</text:p>
          </table:table-cell>
          <table:table-cell office:value-type="string" table:style-name="ce2">
            <text:p>https://elearning.taipei/elearn/courseinfo/so.php?v=2304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房屋買賣SOP注意事項(上)</text:p>
          </table:table-cell>
          <table:table-cell office:value-type="string" table:style-name="ce2">
            <text:p>https://elearning.taipei/elearn/courseinfo/so.php?v=2307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房屋買賣SOP注意事項(下)</text:p>
          </table:table-cell>
          <table:table-cell office:value-type="string" table:style-name="ce2">
            <text:p>https://elearning.taipei/elearn/courseinfo/so.php?v=2308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房屋履約保證及現況確認</text:p>
          </table:table-cell>
          <table:table-cell office:value-type="string" table:style-name="ce2">
            <text:p>https://elearning.taipei/elearn/courseinfo/so.php?v=2309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">
            <text:p>房東房客必知-首部租賃專法簡介(下)</text:p>
          </table:table-cell>
          <table:table-cell office:value-type="string" table:style-name="ce2">
            <text:p>https://elearning.taipei/elearn/courseinfo/so.php?v=231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[性別主流化]行政機關首長如何面對性騷擾事件之處理</text:p>
          </table:table-cell>
          <table:table-cell office:value-type="string" table:style-name="ce2">
            <text:p>https://elearning.taipei/elearn/courseinfo/so.php?v=234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">
            <text:p>毒品危害防制課程(三)</text:p>
          </table:table-cell>
          <table:table-cell office:value-type="string" table:style-name="ce2">
            <text:p>https://elearning.taipei/elearn/courseinfo/so.php?v=235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2">
            <text:p>災害管理概要</text:p>
          </table:table-cell>
          <table:table-cell office:value-type="string" table:style-name="ce2">
            <text:p>https://elearning.taipei/elearn/courseinfo/so.php?v=235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2">
            <text:p>廉政三護，阻斷圖利-法務部廉政署提供</text:p>
          </table:table-cell>
          <table:table-cell office:value-type="string" table:style-name="ce2">
            <text:p>https://elearning.taipei/elearn/courseinfo/so.php?v=2362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我國廉政政策-法務部廉政署提供</text:p>
          </table:table-cell>
          <table:table-cell office:value-type="string" table:style-name="ce2">
            <text:p>https://elearning.taipei/elearn/courseinfo/so.php?v=2363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">
            <text:p>行政透明-法務部廉政署提供</text:p>
          </table:table-cell>
          <table:table-cell office:value-type="string" table:style-name="ce2">
            <text:p>https://elearning.taipei/elearn/courseinfo/so.php?v=2364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2">
            <text:p>洗錢防制法簡介(上)-財政部中區國稅局提供</text:p>
          </table:table-cell>
          <table:table-cell office:value-type="string" table:style-name="ce2">
            <text:p>https://elearning.taipei/elearn/courseinfo/so.php?v=2384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2">
            <text:p>洗錢防制法簡介(下)-財政部中區國稅局提供</text:p>
          </table:table-cell>
          <table:table-cell office:value-type="string" table:style-name="ce2">
            <text:p>https://elearning.taipei/elearn/courseinfo/so.php?v=2385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">
            <text:p>房地合一課徵個人所得稅法令(上)-財政部中區國稅局提供</text:p>
          </table:table-cell>
          <table:table-cell office:value-type="string" table:style-name="ce2">
            <text:p>https://elearning.taipei/elearn/courseinfo/so.php?v=2390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房地合一課徵個人所得稅法令(下)-財政部中區國稅局提供</text:p>
          </table:table-cell>
          <table:table-cell office:value-type="string" table:style-name="ce2">
            <text:p>https://elearning.taipei/elearn/courseinfo/so.php?v=2391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2">
            <text:p>災害防救法規概要-臺北市政府消防局提供</text:p>
          </table:table-cell>
          <table:table-cell office:value-type="string" table:style-name="ce2">
            <text:p>https://elearning.taipei/elearn/courseinfo/so.php?v=2400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災害應變中心開設時機及通報機制-臺北市政府消防局提供</text:p>
          </table:table-cell>
          <table:table-cell office:value-type="string" table:style-name="ce2">
            <text:p>https://elearning.taipei/elearn/courseinfo/so.php?v=2401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2">
            <text:p>107年1月10日勞動基準法再修法-臺北市政府勞動局提供</text:p>
          </table:table-cell>
          <table:table-cell office:value-type="string" table:style-name="ce2">
            <text:p>https://elearning.taipei/elearn/courseinfo/so.php?v=2412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2">
            <text:p>遭遇資遣時，該如何守護自己的權益？-臺北市政府勞動局提供</text:p>
          </table:table-cell>
          <table:table-cell office:value-type="string" table:style-name="ce2">
            <text:p>https://elearning.taipei/elearn/courseinfo/so.php?v=2413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">
            <text:p>「職場健康為你把關」-臺北市政府勞動局提供</text:p>
          </table:table-cell>
          <table:table-cell office:value-type="string" table:style-name="ce2">
            <text:p>https://elearning.taipei/elearn/courseinfo/so.php?v=2414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2">
            <text:p>休假制度的公平性！？-臺北市政府勞動局提供</text:p>
          </table:table-cell>
          <table:table-cell office:value-type="string" table:style-name="ce2">
            <text:p>https://elearning.taipei/elearn/courseinfo/so.php?v=2415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">
            <text:p>職災權益有哪些-臺北市政府勞動局提供</text:p>
          </table:table-cell>
          <table:table-cell office:value-type="string" table:style-name="ce2">
            <text:p>https://elearning.taipei/elearn/courseinfo/so.php?v=2416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2">
            <text:p>懷孕工作會不保嗎？-臺北市政府勞動局提供</text:p>
          </table:table-cell>
          <table:table-cell office:value-type="string" table:style-name="ce2">
            <text:p>https://elearning.taipei/elearn/courseinfo/so.php?v=2417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">
            <text:p>下班了，老闆麥擱Line啊！-臺北市政府勞動局提供</text:p>
          </table:table-cell>
          <table:table-cell office:value-type="string" table:style-name="ce2">
            <text:p>https://elearning.taipei/elearn/courseinfo/so.php?v=2418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">
            <text:p>一次搞懂年終vs績效獎金-臺北市政府勞動局提供</text:p>
          </table:table-cell>
          <table:table-cell office:value-type="string" table:style-name="ce2">
            <text:p>https://elearning.taipei/elearn/courseinfo/so.php?v=2419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派遣，有未來嗎？-臺北市政府勞動局提供</text:p>
          </table:table-cell>
          <table:table-cell office:value-type="string" table:style-name="ce2">
            <text:p>https://elearning.taipei/elearn/courseinfo/so.php?v=2420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2">
            <text:p>僱傭、承攬，保障大不同！-臺北市政府勞動局提供</text:p>
          </table:table-cell>
          <table:table-cell office:value-type="string" table:style-name="ce2">
            <text:p>https://elearning.taipei/elearn/courseinfo/so.php?v=2421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2">
            <text:p>登革熱流行與傳播及緊急防治要領</text:p>
          </table:table-cell>
          <table:table-cell office:value-type="string" table:style-name="ce2">
            <text:p>https://elearning.taipei/elearn/courseinfo/so.php?v=2520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登革熱個人基本防護及病媒蚊監測</text:p>
          </table:table-cell>
          <table:table-cell office:value-type="string" table:style-name="ce2">
            <text:p>https://elearning.taipei/elearn/courseinfo/so.php?v=2521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2">
            <text:p>公務員廉政倫理規範及公職人員利益衝突迴避法</text:p>
          </table:table-cell>
          <table:table-cell office:value-type="string" table:style-name="ce2">
            <text:p>https://elearning.taipei/elearn/courseinfo/so.php?v=2522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2">
            <text:p>[環境教育]動物保護法簡介及案例分享（上）</text:p>
          </table:table-cell>
          <table:table-cell office:value-type="string" table:style-name="ce2">
            <text:p>https://elearning.taipei/elearn/courseinfo/so.php?v=2525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">
            <text:p>[環境教育]動物保護法簡介及案例分享（下）</text:p>
          </table:table-cell>
          <table:table-cell office:value-type="string" table:style-name="ce2">
            <text:p>https://elearning.taipei/elearn/courseinfo/so.php?v=2527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2">
            <text:p>[性別主流化]家庭勞務分工</text:p>
          </table:table-cell>
          <table:table-cell office:value-type="string" table:style-name="ce2">
            <text:p>https://elearning.taipei/elearn/courseinfo/so.php?v=2555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2">
            <text:p>青少年危機預防與家庭教育</text:p>
          </table:table-cell>
          <table:table-cell office:value-type="string" table:style-name="ce2">
            <text:p>https://elearning.taipei/elearn/courseinfo/so.php?v=2558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2">
            <text:p>[性別主流化]認識同志家庭</text:p>
          </table:table-cell>
          <table:table-cell office:value-type="string" table:style-name="ce2">
            <text:p>https://elearning.taipei/elearn/courseinfo/so.php?v=2570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2">
            <text:p>新興傳染病教育訓練</text:p>
          </table:table-cell>
          <table:table-cell office:value-type="string" table:style-name="ce2">
            <text:p>https://elearning.taipei/elearn/courseinfo/so.php?v=2571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2">
            <text:p>食品追溯追蹤制度法規說明課程-臺北市政府衛生局提供</text:p>
          </table:table-cell>
          <table:table-cell office:value-type="string" table:style-name="ce2">
            <text:p>https://elearning.taipei/elearn/courseinfo/so.php?v=2607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2">
            <text:p>食品安全監測計畫法規說明課程-臺北市政府衛生局提供</text:p>
          </table:table-cell>
          <table:table-cell office:value-type="string" table:style-name="ce2">
            <text:p>https://elearning.taipei/elearn/courseinfo/so.php?v=2614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2">
            <text:p>食品強制性檢驗法規說明課程-臺北市政府衛生局提供</text:p>
          </table:table-cell>
          <table:table-cell office:value-type="string" table:style-name="ce2">
            <text:p>https://elearning.taipei/elearn/courseinfo/so.php?v=2615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2">
            <text:p>網路智慧財產權的合理使用原則</text:p>
          </table:table-cell>
          <table:table-cell office:value-type="string" table:style-name="ce2">
            <text:p>https://elearning.taipei/elearn/courseinfo/so.php?v=2654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2">
            <text:p>行動裝置資訊安全防護</text:p>
          </table:table-cell>
          <table:table-cell office:value-type="string" table:style-name="ce2">
            <text:p>https://elearning.taipei/elearn/courseinfo/so.php?v=2655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2">
            <text:p>資訊安全_如何管理及保護電子資料</text:p>
          </table:table-cell>
          <table:table-cell office:value-type="string" table:style-name="ce2">
            <text:p>https://elearning.taipei/elearn/courseinfo/so.php?v=2657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2">
            <text:p>食品安全衛生管理法暨食品良好衛生規範準則及常見違規樣態-桃園市政府衛生局提供</text:p>
          </table:table-cell>
          <table:table-cell office:value-type="string" table:style-name="ce2">
            <text:p>https://elearning.taipei/elearn/courseinfo/so.php?v=2665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2">
            <text:p>食品標示相關規範-桃園市政府衛生局提供</text:p>
          </table:table-cell>
          <table:table-cell office:value-type="string" table:style-name="ce2">
            <text:p>https://elearning.taipei/elearn/courseinfo/so.php?v=2666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2">
            <text:p>非營利組織防制洗錢/打擊資恐監理機制-行政院洗錢防制辦公室提供</text:p>
          </table:table-cell>
          <table:table-cell office:value-type="string" table:style-name="ce2">
            <text:p>https://elearning.taipei/elearn/courseinfo/so.php?v=2709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2">
            <text:p>公民參與機制與案例分享</text:p>
          </table:table-cell>
          <table:table-cell office:value-type="string" table:style-name="ce2">
            <text:p>https://elearning.taipei/elearn/courseinfo/so.php?v=2712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">
            <text:p>[性別主流化]人權運動與社會說服：以新移民與婚姻平權為例</text:p>
          </table:table-cell>
          <table:table-cell office:value-type="string" table:style-name="ce2">
            <text:p>https://elearning.taipei/elearn/courseinfo/so.php?v=2718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2">
            <text:p>[性別主流化]性侵害防治-加害人民刑事責任與被害人權益保障</text:p>
          </table:table-cell>
          <table:table-cell office:value-type="string" table:style-name="ce2">
            <text:p>https://elearning.taipei/elearn/courseinfo/so.php?v=2719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2">
            <text:p>行政中立法理論與實務案例研析</text:p>
          </table:table-cell>
          <table:table-cell office:value-type="string" table:style-name="ce2">
            <text:p>https://elearning.taipei/elearn/courseinfo/so.php?v=2724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2">
            <text:p>督導關係中的權力議題-臺北市勞動力重建運用處提供</text:p>
          </table:table-cell>
          <table:table-cell office:value-type="string" table:style-name="ce2">
            <text:p>https://elearning.taipei/elearn/courseinfo/so.php?v=2732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2">
            <text:p>CRPD之工作與就業-臺北市勞動力重建運用處提供</text:p>
          </table:table-cell>
          <table:table-cell office:value-type="string" table:style-name="ce2">
            <text:p>https://elearning.taipei/elearn/courseinfo/so.php?v=2734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2">
            <text:p>非典型就業型態對身心障礙者就業的影響-臺北市勞動力重建運用處提供</text:p>
          </table:table-cell>
          <table:table-cell office:value-type="string" table:style-name="ce2">
            <text:p>https://elearning.taipei/elearn/courseinfo/so.php?v=2735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2">
            <text:p>扣(免)繳憑單申報法令及實務介紹(含境外資金匯回專法說明)-財政部中區國稅局提供</text:p>
          </table:table-cell>
          <table:table-cell office:value-type="string" table:style-name="ce2">
            <text:p>https://elearning.taipei/elearn/courseinfo/so.php?v=2736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2">
            <text:p>勞工應援團-奇葩老闆看招！性別工作平等篇 -臺北市政府勞動局提供</text:p>
          </table:table-cell>
          <table:table-cell office:value-type="string" table:style-name="ce2">
            <text:p>https://elearning.taipei/elearn/courseinfo/so.php?v=2759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勞工應援團-職場不是絕命終結站，職災現形記! -臺北市政府勞動局提供</text:p>
          </table:table-cell>
          <table:table-cell office:value-type="string" table:style-name="ce2">
            <text:p>https://elearning.taipei/elearn/courseinfo/so.php?v=2760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2">
            <text:p>勞工應援團-斜槓青年的煩惱 -臺北市政府勞動局提供</text:p>
          </table:table-cell>
          <table:table-cell office:value-type="string" table:style-name="ce2">
            <text:p>https://elearning.taipei/elearn/courseinfo/so.php?v=2761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2">
            <text:p>勞工應援團-請假不用步步驚心，輪班規則步步解析-臺北市政府勞動局提供</text:p>
          </table:table-cell>
          <table:table-cell office:value-type="string" table:style-name="ce2">
            <text:p>https://elearning.taipei/elearn/courseinfo/so.php?v=2762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2">
            <text:p>勞工應援團-失業大作戰!!欠薪、資遣怎麼辦？-臺北市政府勞動局提供</text:p>
          </table:table-cell>
          <table:table-cell office:value-type="string" table:style-name="ce2">
            <text:p>https://elearning.taipei/elearn/courseinfo/so.php?v=2763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2">
            <text:p>勞工應援團-擺脫窮忙!!“加班補休”大解析-臺北市政府勞動局提供</text:p>
          </table:table-cell>
          <table:table-cell office:value-type="string" table:style-name="ce2">
            <text:p>https://elearning.taipei/elearn/courseinfo/so.php?v=2764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2">
            <text:p>勞工應援團-必須瞭解的 #新版勞基法六大解析 -臺北市政府勞動局提供</text:p>
          </table:table-cell>
          <table:table-cell office:value-type="string" table:style-name="ce2">
            <text:p>https://elearning.taipei/elearn/courseinfo/so.php?v=2765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2">
            <text:p>勞工應援團-自己的權益自己要！當勞工組工會時...-臺北市政府勞動局提供</text:p>
          </table:table-cell>
          <table:table-cell office:value-type="string" table:style-name="ce2">
            <text:p>https://elearning.taipei/elearn/courseinfo/so.php?v=2766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2">
            <text:p>勞工應援團-「惡老闆慣老闆」請退散！-臺北市政府勞動局提供</text:p>
          </table:table-cell>
          <table:table-cell office:value-type="string" table:style-name="ce2">
            <text:p>https://elearning.taipei/elearn/courseinfo/so.php?v=2767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2">
            <text:p>勞工應援團-勞動契約的眉角在哪裡？魔鬼就在細節裡！ -臺北市政府勞動局提供</text:p>
          </table:table-cell>
          <table:table-cell office:value-type="string" table:style-name="ce2">
            <text:p>https://elearning.taipei/elearn/courseinfo/so.php?v=2768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2">
            <text:p>工會幹部影像工作坊成果輯-勞動身影．發現職人精神-臺北市政府勞動局提供</text:p>
          </table:table-cell>
          <table:table-cell office:value-type="string" table:style-name="ce2">
            <text:p>https://elearning.taipei/elearn/courseinfo/so.php?v=2769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2">
            <text:p>工會幹部影像工作坊成果輯-團結之路．看見工會價值-臺北市政府勞動局提供</text:p>
          </table:table-cell>
          <table:table-cell office:value-type="string" table:style-name="ce2">
            <text:p>https://elearning.taipei/elearn/courseinfo/so.php?v=2770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2">
            <text:p>新冠肺炎國際防疫</text:p>
          </table:table-cell>
          <table:table-cell office:value-type="string" table:style-name="ce2">
            <text:p>https://elearning.taipei/elearn/courseinfo/so.php?v=2779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2">
            <text:p>兒童權利公約介紹-臺北市政府社會局提供</text:p>
          </table:table-cell>
          <table:table-cell office:value-type="string" table:style-name="ce2">
            <text:p>https://elearning.taipei/elearn/courseinfo/so.php?v=2795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2">
            <text:p>兒童權利公約（一）四項一般性原則-臺北市政府社會局提供</text:p>
          </table:table-cell>
          <table:table-cell office:value-type="string" table:style-name="ce2">
            <text:p>https://elearning.taipei/elearn/courseinfo/so.php?v=2796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">
            <text:p>兒童權利公約（二）公民權、自由、家庭環境、替代照顧-臺北市政府社會局提供</text:p>
          </table:table-cell>
          <table:table-cell office:value-type="string" table:style-name="ce2">
            <text:p>https://elearning.taipei/elearn/courseinfo/so.php?v=2797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2">
            <text:p>兒童權利公約（三）基本健康與福利、教育、休閒及文化活動、特別保護措施-臺北市政府社會局提供</text:p>
          </table:table-cell>
          <table:table-cell office:value-type="string" table:style-name="ce2">
            <text:p>https://elearning.taipei/elearn/courseinfo/so.php?v=2798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2">
            <text:p>109年管制藥品稽核實務及法規宣導-新北市政府衛生局提供</text:p>
          </table:table-cell>
          <table:table-cell office:value-type="string" table:style-name="ce2">
            <text:p>https://elearning.taipei/elearn/courseinfo/so.php?v=2805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2">
            <text:p>臺北市政府揭弊者保護作業原則簡介</text:p>
          </table:table-cell>
          <table:table-cell office:value-type="string" table:style-name="ce2">
            <text:p>https://elearning.taipei/elearn/courseinfo/so.php?v=2836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2">
            <text:p>[性別主流化]用性別平等讓台北前進世界</text:p>
          </table:table-cell>
          <table:table-cell office:value-type="string" table:style-name="ce2">
            <text:p>https://elearning.taipei/elearn/courseinfo/so.php?v=2863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2">
            <text:p>結核病防治基本概念及藥物副作用-臺北市政府衛生局提供</text:p>
          </table:table-cell>
          <table:table-cell office:value-type="string" table:style-name="ce2">
            <text:p>https://elearning.taipei/elearn/courseinfo/so.php?v=2873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2">
            <text:p>潛伏結核治療與藥物副作用介紹-臺北市政府衛生局提供</text:p>
          </table:table-cell>
          <table:table-cell office:value-type="string" table:style-name="ce2">
            <text:p>https://elearning.taipei/elearn/courseinfo/so.php?v=2874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">
            <text:p>漢生病防治基本概念與藥物副作用-臺北市政府衛生局提供</text:p>
          </table:table-cell>
          <table:table-cell office:value-type="string" table:style-name="ce2">
            <text:p>https://elearning.taipei/elearn/courseinfo/so.php?v=2875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">
            <text:p>結核病個案管理實務與溝通-臺北市政府衛生局提供</text:p>
          </table:table-cell>
          <table:table-cell office:value-type="string" table:style-name="ce2">
            <text:p>https://elearning.taipei/elearn/courseinfo/so.php?v=2879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2">
            <text:p>食品業者一級品管法規課程-臺北市政府衛生局提供</text:p>
          </table:table-cell>
          <table:table-cell office:value-type="string" table:style-name="ce2">
            <text:p>https://elearning.taipei/elearn/courseinfo/so.php?v=2902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2">
            <text:p>傳染病防治衛教宣導-臺北市政府衛生局提供</text:p>
          </table:table-cell>
          <table:table-cell office:value-type="string" table:style-name="ce2">
            <text:p>https://elearning.taipei/elearn/courseinfo/so.php?v=2909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2">
            <text:p>資訊安全──網路隱私與匿名性維護</text:p>
          </table:table-cell>
          <table:table-cell office:value-type="string" table:style-name="ce2">
            <text:p>https://elearning.taipei/elearn/courseinfo/so.php?v=2924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2">
            <text:p>資訊安全與社交工程</text:p>
          </table:table-cell>
          <table:table-cell office:value-type="string" table:style-name="ce2">
            <text:p>https://elearning.taipei/elearn/courseinfo/so.php?v=2925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2">
            <text:p>國家賠償法對公務人員求償機制之運作</text:p>
          </table:table-cell>
          <table:table-cell office:value-type="string" table:style-name="ce2">
            <text:p>https://elearning.taipei/elearn/courseinfo/so.php?v=2926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2">
            <text:p>利用職務機會詐取財物罪、公務員申領或侵占小額款項實務-臺北市政府政風處提供</text:p>
          </table:table-cell>
          <table:table-cell office:value-type="string" table:style-name="ce2">
            <text:p>https://elearning.taipei/elearn/courseinfo/so.php?v=2930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2">
            <text:p>109年度保護性案件責任通報人員教育訓練</text:p>
          </table:table-cell>
          <table:table-cell office:value-type="string" table:style-name="ce2">
            <text:p>https://elearning.taipei/elearn/courseinfo/so.php?v=2942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2">
            <text:p>[性別主流化]109年性侵害防治課程「Only Yes Means Yes用支持取代批判」</text:p>
          </table:table-cell>
          <table:table-cell office:value-type="string" table:style-name="ce2">
            <text:p>https://elearning.taipei/elearn/courseinfo/so.php?v=2943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2">
            <text:p>109年食品安全衛生管理法-新北市政府衛生局提供</text:p>
          </table:table-cell>
          <table:table-cell office:value-type="string" table:style-name="ce2">
            <text:p>https://elearning.taipei/elearn/courseinfo/so.php?v=2957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2">
            <text:p>個資管理與防護原則&amp;社交工程防範-臺北市政府資訊局提供</text:p>
          </table:table-cell>
          <table:table-cell office:value-type="string" table:style-name="ce2">
            <text:p>https://elearning.taipei/elearn/courseinfo/so.php?v=3038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2">
            <text:p>雲端資安議題與因應&amp;OT&amp;IOT資訊安全基礎-臺北市政府資訊局提供</text:p>
          </table:table-cell>
          <table:table-cell office:value-type="string" table:style-name="ce2">
            <text:p>https://elearning.taipei/elearn/courseinfo/so.php?v=3039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2">
            <text:p>資安事件應變管理&amp;建立資安威脅風險意識-臺北市政府資訊局提供</text:p>
          </table:table-cell>
          <table:table-cell office:value-type="string" table:style-name="ce2">
            <text:p>https://elearning.taipei/elearn/courseinfo/so.php?v=3040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2">
            <text:p>資通安全新創觀點&amp;最新資安威脅報告解析-臺北市政府資訊局提供</text:p>
          </table:table-cell>
          <table:table-cell office:value-type="string" table:style-name="ce2">
            <text:p>https://elearning.taipei/elearn/courseinfo/so.php?v=3041</text:p>
          </table:table-cell>
          <table:table-cell table:number-columns-repeated="1638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2">
            <text:p>關鍵資訊基礎設施安全防護&amp;個資洩漏防護技術-臺北市政府資訊局提供</text:p>
          </table:table-cell>
          <table:table-cell office:value-type="string" table:style-name="ce2">
            <text:p>https://elearning.taipei/elearn/courseinfo/so.php?v=3042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2">
            <text:p>駭客攻擊手法及案例解析-臺北市政府資訊局提供</text:p>
          </table:table-cell>
          <table:table-cell office:value-type="string" table:style-name="ce2">
            <text:p>https://elearning.taipei/elearn/courseinfo/so.php?v=3048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2">
            <text:p>食品法規現況-桃園市政府衛生局提供</text:p>
          </table:table-cell>
          <table:table-cell office:value-type="string" table:style-name="ce2">
            <text:p>https://elearning.taipei/elearn/courseinfo/so.php?v=3087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2">
            <text:p>食品安全管制系統風險管理及危機處理-桃園市政府衛生局提供</text:p>
          </table:table-cell>
          <table:table-cell office:value-type="string" table:style-name="ce2">
            <text:p>https://elearning.taipei/elearn/courseinfo/so.php?v=3095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2">
            <text:p>遊說法概說與適用</text:p>
          </table:table-cell>
          <table:table-cell office:value-type="string" table:style-name="ce2">
            <text:p>https://elearning.taipei/elearn/courseinfo/so.php?v=3108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2">
            <text:p>毒品之樣態與現況，及後續處遇措施</text:p>
          </table:table-cell>
          <table:table-cell office:value-type="string" table:style-name="ce2">
            <text:p>https://elearning.taipei/elearn/courseinfo/so.php?v=3109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2">
            <text:p>毒品事件通報及相關義務介紹</text:p>
          </table:table-cell>
          <table:table-cell office:value-type="string" table:style-name="ce2">
            <text:p>https://elearning.taipei/elearn/courseinfo/so.php?v=3110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2">
            <text:p>相關法規說明、原料特性及其危害管制(原料採購驗收管理)-桃園市政府衛生局提供</text:p>
          </table:table-cell>
          <table:table-cell office:value-type="string" table:style-name="ce2">
            <text:p>https://elearning.taipei/elearn/courseinfo/so.php?v=3119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2">
            <text:p>桃園市食品安全衛生相關法規及政策說明會-桃園市政府衛生局提供</text:p>
          </table:table-cell>
          <table:table-cell office:value-type="string" table:style-name="ce2">
            <text:p>https://elearning.taipei/elearn/courseinfo/so.php?v=3124</text:p>
          </table:table-cell>
          <table:table-cell table:number-columns-repeated="1638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2">
            <text:p>食品安全衛生管理法重點說明(所有食品業者)-桃園市政府衛生局提供</text:p>
          </table:table-cell>
          <table:table-cell office:value-type="string" table:style-name="ce2">
            <text:p>https://elearning.taipei/elearn/courseinfo/so.php?v=3125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2">
            <text:p>桃園市食品安全管理自治條例及相關政策說明-桃園市政府衛生局提供</text:p>
          </table:table-cell>
          <table:table-cell office:value-type="string" table:style-name="ce2">
            <text:p>https://elearning.taipei/elearn/courseinfo/so.php?v=3127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2">
            <text:p>戒毒成功人士教育</text:p>
          </table:table-cell>
          <table:table-cell office:value-type="string" table:style-name="ce2">
            <text:p>https://elearning.taipei/elearn/courseinfo/so.php?v=3135</text:p>
          </table:table-cell>
          <table:table-cell table:number-columns-repeated="1638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2">
            <text:p>踏上復元之路：脫離成癮的小技巧</text:p>
          </table:table-cell>
          <table:table-cell office:value-type="string" table:style-name="ce2">
            <text:p>https://elearning.taipei/elearn/courseinfo/so.php?v=3140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2">
            <text:p>以藥助性：藥癮治療的基本概念</text:p>
          </table:table-cell>
          <table:table-cell office:value-type="string" table:style-name="ce2">
            <text:p>https://elearning.taipei/elearn/courseinfo/so.php?v=3141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2">
            <text:p>衛生教育、愛滋防治與藥愛文化</text:p>
          </table:table-cell>
          <table:table-cell office:value-type="string" table:style-name="ce2">
            <text:p>https://elearning.taipei/elearn/courseinfo/so.php?v=3143</text:p>
          </table:table-cell>
          <table:table-cell table:number-columns-repeated="1638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2">
            <text:p>藥愛要不要</text:p>
          </table:table-cell>
          <table:table-cell office:value-type="string" table:style-name="ce2">
            <text:p>https://elearning.taipei/elearn/courseinfo/so.php?v=3144</text:p>
          </table:table-cell>
          <table:table-cell table:number-columns-repeated="1638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">
            <text:p>新興成癮物質的介紹</text:p>
          </table:table-cell>
          <table:table-cell office:value-type="string" table:style-name="ce2">
            <text:p>https://elearning.taipei/elearn/courseinfo/so.php?v=3146</text:p>
          </table:table-cell>
          <table:table-cell table:number-columns-repeated="1638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2">
            <text:p>精神醫療基本概念及疾病防治知能</text:p>
          </table:table-cell>
          <table:table-cell office:value-type="string" table:style-name="ce2">
            <text:p>https://elearning.taipei/elearn/courseinfo/so.php?v=3155</text:p>
          </table:table-cell>
          <table:table-cell table:number-columns-repeated="1638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">
            <text:p>毒品危害防制課程(四)</text:p>
          </table:table-cell>
          <table:table-cell office:value-type="string" table:style-name="ce2">
            <text:p>https://elearning.taipei/elearn/courseinfo/so.php?v=3208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2">
            <text:p>《勞工應援團之勞動智慧王》不用上班真的爽嗎、一起擺脫無「薪」情-臺北市政府勞動局提供</text:p>
          </table:table-cell>
          <table:table-cell office:value-type="string" table:style-name="ce2">
            <text:p>https://elearning.taipei/elearn/courseinfo/so.php?v=3231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2">
            <text:p>《勞工應援團之勞動智慧王》最有感司法改革~勞動事件法、台灣勞權覺醒紀-臺北市政府勞動局提供</text:p>
          </table:table-cell>
          <table:table-cell office:value-type="string" table:style-name="ce2">
            <text:p>https://elearning.taipei/elearn/courseinfo/so.php?v=3232</text:p>
          </table:table-cell>
          <table:table-cell table:number-columns-repeated="1638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2">
            <text:p>《勞工應援團之勞動智慧王》2020一例一休現形記！解鎖面試致勝技巧-臺北市政府勞動局提供</text:p>
          </table:table-cell>
          <table:table-cell office:value-type="string" table:style-name="ce2">
            <text:p>https://elearning.taipei/elearn/courseinfo/so.php?v=3233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2">
            <text:p>《勞工應援團之勞動智慧王》直播主到大明星的勞資大解析、中高年失業fight!-臺北市政府勞動局提供</text:p>
          </table:table-cell>
          <table:table-cell office:value-type="string" table:style-name="ce2">
            <text:p>https://elearning.taipei/elearn/courseinfo/so.php?v=3234</text:p>
          </table:table-cell>
          <table:table-cell table:number-columns-repeated="1638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2">
            <text:p>《勞工應援團之勞動智慧王》我們與爆肝的距離！禁搭便車條款-臺北市政府勞動局提供</text:p>
          </table:table-cell>
          <table:table-cell office:value-type="string" table:style-name="ce2">
            <text:p>https://elearning.taipei/elearn/courseinfo/so.php?v=3235</text:p>
          </table:table-cell>
          <table:table-cell table:number-columns-repeated="1638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2">
            <text:p>《勞工應援團之勞動智慧王》女力正夯，拒絕同工不同酬、告別職場霸凌-臺北市政府勞動局提供</text:p>
          </table:table-cell>
          <table:table-cell office:value-type="string" table:style-name="ce2">
            <text:p>https://elearning.taipei/elearn/courseinfo/so.php?v=3236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2">
            <text:p>《勞工應援團之勞動智慧王》集體被離職、薪水條的秘密-臺北市政府勞動局提供</text:p>
          </table:table-cell>
          <table:table-cell office:value-type="string" table:style-name="ce2">
            <text:p>https://elearning.taipei/elearn/courseinfo/so.php?v=3237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2">
            <text:p>《勞工應援團之勞動智慧王》派遣勞工、新型態職業傷病你Follow到了嗎？-臺北市政府勞動局提供</text:p>
          </table:table-cell>
          <table:table-cell office:value-type="string" table:style-name="ce2">
            <text:p>https://elearning.taipei/elearn/courseinfo/so.php?v=3238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2">
            <text:p>《勞工應援團之勞動智慧王》職災比天災還可怕！？ 自己的特休自己排！-臺北市政府勞動局提供</text:p>
          </table:table-cell>
          <table:table-cell office:value-type="string" table:style-name="ce2">
            <text:p>https://elearning.taipei/elearn/courseinfo/so.php?v=3239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2">
            <text:p>《勞工應援團之勞動智慧王》你的職場夠友善嗎？認識臺北市職場性別平等指標-臺北市政府勞動局提供</text:p>
          </table:table-cell>
          <table:table-cell office:value-type="string" table:style-name="ce2">
            <text:p>https://elearning.taipei/elearn/courseinfo/so.php?v=3240</text:p>
          </table:table-cell>
          <table:table-cell table:number-columns-repeated="1638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2">
            <text:p>「勞動基準法基礎入門」-臺北市政府勞動局提供</text:p>
          </table:table-cell>
          <table:table-cell office:value-type="string" table:style-name="ce2">
            <text:p>https://elearning.taipei/elearn/courseinfo/so.php?v=3241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">
            <text:p>臺北e大110年公務人員必修課程-人權教育(兩公約)</text:p>
          </table:table-cell>
          <table:table-cell office:value-type="string" table:style-name="ce2">
            <text:p>https://elearning.taipei/elearn/courseinfo/so.php?v=3258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2">
            <text:p>性別觀點的生育改革：臺灣困境與國際啟示</text:p>
          </table:table-cell>
          <table:table-cell office:value-type="string" table:style-name="ce2">
            <text:p>https://elearning.taipei/elearn/courseinfo/so.php?v=3283</text:p>
          </table:table-cell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Titles" table:cell-range-address="課程清單.$A$1:課程清單.$XFD$1" table:base-cell-address="課程清單.$A$1"/>
        </table:named-expressions>
      </table:table>
      <table:database-ranges>
        <table:database-range table:target-range-address="課程清單.A1:課程清單.C225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</office:automatic-styles>
  <office:master-styles>
    <style:master-page style:name="mp1" style:page-layout-name="pm1">
      <style:header>
        <text:p>110<text:span text:style-name="T1">年法治教育線上上課課程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MOJ</dc:creator>
    <meta:creation-date>2021-05-11T06:42:21Z</meta:creation-date>
    <dc:date>2021-06-28T02:22:40Z</dc:date>
    <meta:print-date>2021-05-11T08:10:38Z</meta:print-date>
  </office:meta>
</office:document-meta>
</file>