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01, 02, 03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3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text:style-name="WW_CharLFO13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9173in" style:page-number="1"/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P16" style:parent-style-name="內文" style:family="paragraph">
      <style:paragraph-properties fo:text-indent="0.0833in"/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text-properties style:font-name-asian="標楷體" fo:letter-spacing="0.0277in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1" style:parent-style-name="全銜" style:family="paragraph">
      <style:paragraph-properties fo:text-align="center" fo:margin-top="0.125in" fo:margin-bottom="0.125in" style:line-height-at-least="0.1666in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P23" style:parent-style-name="內文" style:family="paragraph">
      <style:paragraph-properties fo:line-height="0.1666in" fo:text-indent="0.6666in"/>
      <style:text-properties style:font-name="標楷體" style:font-name-asian="標楷體" fo:font-size="8pt" style:font-size-asian="8pt"/>
    </style:style>
    <style:style style:name="P24" style:parent-style-name="內文" style:family="paragraph">
      <style:paragraph-properties fo:line-height="0.1666in" fo:text-indent="0.0555in"/>
      <style:text-properties style:font-name="標楷體" style:font-name-asian="標楷體" fo:font-size="8pt" style:font-size-asian="8pt"/>
    </style:style>
    <style:style style:name="P25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28" style:parent-style-name="內文" style:family="paragraph">
      <style:paragraph-properties fo:line-height="0.1666in"/>
      <style:text-properties style:font-name="標楷體" style:font-name-asian="標楷體" fo:color="#FF0000" fo:font-size="9pt" style:font-size-asian="9pt" style:font-size-complex="9pt"/>
    </style:style>
    <style:style style:name="P29" style:parent-style-name="內文" style:family="paragraph">
      <style:paragraph-properties fo:margin-left="-1in">
        <style:tab-stops>
          <style:tab-stop style:type="left" style:position="8.25in"/>
        </style:tab-stops>
      </style:paragraph-properties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line-height="0.1666in"/>
    </style:style>
    <style:style style:name="T33" style:parent-style-name="預設段落字型" style:family="text">
      <style:text-properties style:font-name="標楷體" style:font-name-asian="標楷體" fo:font-size="8pt" style:font-size-asian="8pt"/>
    </style:style>
    <style:style style:name="T34" style:parent-style-name="預設段落字型" style:family="text">
      <style:text-properties style:font-name="標楷體" style:font-name-asian="標楷體" fo:font-size="8pt" style:font-size-asian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7" style:parent-style-name="內文" style:family="paragraph">
      <style:paragraph-properties fo:text-align="center"/>
    </style:style>
    <style:style style:name="P48" style:parent-style-name="本文" style:family="paragraph"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P5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8pt" style:font-size-asian="8pt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/>
    </style:style>
    <style:style style:name="T62" style:parent-style-name="預設段落字型" style:family="text">
      <style:text-properties style:font-name="標楷體" style:font-name-asian="標楷體" fo:font-size="8pt" style:font-size-asian="8pt"/>
    </style:style>
    <style:style style:name="P63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6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>
        <style:tab-stops>
          <style:tab-stop style:type="center" style:position="3.7402in"/>
          <style:tab-stop style:type="left" style:position="4.5in"/>
        </style:tab-stops>
      </style:paragraph-properties>
    </style:style>
    <style:style style:name="P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6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P7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 fo:line-height="0.1666in" fo:margin-left="0.0555in" fo:text-indent="-0.055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77" style:parent-style-name="內文" style:family="paragraph">
      <style:paragraph-properties fo:text-align="center" fo:line-height="0.1666in" fo:margin-left="0.0555in" fo:text-indent="-0.055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>
        <style:tab-stops>
          <style:tab-stop style:type="left" style:position="2.1666in"/>
        </style:tab-stops>
      </style:paragraph-properties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91" style:parent-style-name="預設段落字型" style:family="text">
      <style:text-properties style:font-name-asian="標楷體" fo:color="#000000" fo:font-size="8pt" style:font-size-asian="8pt" style:font-size-complex="8pt"/>
    </style:style>
    <style:style style:name="P92" style:parent-style-name="內文" style:family="paragraph">
      <style:text-properties style:font-size-complex="8pt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text-properties style:font-size-complex="8pt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P1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標楷體" style:font-name-asian="標楷體" fo:font-size="8pt" style:font-size-asian="8pt"/>
    </style:style>
    <style:style style:name="P107" style:parent-style-name="內文" style:family="paragraph">
      <style:text-properties style:font-name-asian="標楷體" fo:font-size="10pt" style:font-size-asian="10pt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P132" style:parent-style-name="內文" style:family="paragraph">
      <style:paragraph-properties fo:line-height="0.1388in"/>
    </style:style>
    <style:style style:name="T133" style:parent-style-name="預設段落字型" style:family="text">
      <style:text-properties style:font-name="標楷體" style:font-name-asian="標楷體" fo:color="#000000" fo:font-size="8pt" style:font-size-asian="8pt"/>
    </style:style>
    <style:style style:name="T134" style:parent-style-name="預設段落字型" style:family="text">
      <style:text-properties style:font-name="標楷體" style:font-name-asian="標楷體" fo:color="#000000" fo:font-size="8pt" style:font-size-asian="8pt"/>
    </style:style>
    <style:style style:name="T135" style:parent-style-name="預設段落字型" style:family="text">
      <style:text-properties style:font-name="標楷體" style:font-name-asian="標楷體" fo:color="#000000" fo:font-size="8pt" style:font-size-asian="8pt"/>
    </style:style>
    <style:style style:name="T136" style:parent-style-name="預設段落字型" style:family="text">
      <style:text-properties style:font-name="標楷體" style:font-name-asian="標楷體" fo:color="#000000" fo:font-size="8pt" style:font-size-asian="8pt"/>
    </style:style>
    <style:style style:name="T137" style:parent-style-name="預設段落字型" style:family="text">
      <style:text-properties style:font-name="標楷體" style:font-name-asian="標楷體" fo:color="#000000" fo:font-size="8pt" style:font-size-asian="8pt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family="graphic" style:name="a71">
      <style:graphic-properties style:wrap="run-through" style:run-through="foreground" draw:fill="none" draw:stroke="solid" svg:stroke-width="0.01042in" svg:stroke-color="#000000" draw:marker-end="a7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1042in" svg:stroke-color="#000000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51866594"/><text:bookmark-start text:name="_Toc152487276"/><text:bookmark-start text:name="_Toc152487277"/><text:s text:c="6"/><text:s/><text:s text:c="5"/><text:bookmark-end text:name="_Toc151866594"/><text:bookmark-end text:name="_Toc152487276"/><text:bookmark-end text:name="_Toc152487277"/><text:s text:c="2"/></text:p>
      <text:p text:style-name="內文"><text:span text:style-name="T5"><text:s text:c="5"/></text:span><text:span text:style-name="T6"><text:s text:c="14"/></text:span><text:span text:style-name="T7">臺灣</text:span><text:span text:style-name="T8">士林地方</text:span><text:span text:style-name="T9">檢察署受理民眾申請檔案</text:span><text:span text:style-name="T10">應用</text:span><text:span text:style-name="T11">作業流程圖</text:span><text:span text:style-name="T12"><text:s text:c="13"/></text:span><text:span text:style-name="T13"><text:s text:c="8"/></text:span></text:p>
      <text:p text:style-name="P14"><text:span text:style-name="T15"><draw:custom-shape svg:x="3.375in" svg:y="0in" svg:width="0.75in" svg:height="0.375in" draw:z-index="251689984" draw:id="id0" draw:style-name="a1" draw:name="AutoShape 146" text:anchor-type="paragraph"><svg:title/><svg:desc/><text:p text:style-name="P16">開紿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7">　</text:span></text:p>
      <text:p text:style-name="P18"><draw:connector draw:type="line" svg:x1="3.75in" svg:y1="0.125in" svg:x2="3.75in" svg:y2="0.25in" draw:z-index="251662336" draw:id="id1" draw:style-name="a3" draw:name="Line 118" text:anchor-type="paragraph"><svg:title/><svg:desc/></draw:connector><draw:custom-shape svg:x="0.375in" svg:y="0in" svg:width="0.375in" svg:height="1.875in" draw:z-index="251655168" draw:id="id2" draw:style-name="a4" draw:name="AutoShape 111" text:anchor-type="paragraph"><svg:title/><svg:desc/><text:p text:style-name="P19">檔案應用申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72917in" svg:y1="0.36458in" svg:x2="3.72917in" svg:y2="0.61458in" draw:z-index="251625472" draw:id="id3" draw:style-name="a6" draw:name="Line 82" text:anchor-type="paragraph"><svg:title/><svg:desc/></draw:connector><draw:frame draw:z-index="251660288" draw:id="id4" draw:style-name="a7" draw:name="Text Box 116" text:anchor-type="paragraph" svg:x="3.45833in" svg:y="3.375in" svg:width="0.375in" svg:height="0.25in" style:rel-width="scale" style:rel-height="scale"><draw:text-box><text:p text:style-name="P20">是</text:p></draw:text-box><svg:title/><svg:desc/></draw:frame><text:s/></text:p>
      <text:p text:style-name="P21"><text:span text:style-name="T22"><draw:custom-shape svg:x="2.5in" svg:y="0in" svg:width="2.375in" svg:height="0.75417in" draw:z-index="251626496" draw:id="id5" draw:style-name="a8" draw:name="Rectangle 83" text:anchor-type="paragraph"><svg:title/><svg:desc/><text:p text:style-name="P23">申請人填具申請書</text:p><text:p text:style-name="P24">（可至本署全球資訊網站下載表格列印）</text:p><text:p text:style-name="P25"><text:span text:style-name="T26"><text:s text:c="4"/>網址：</text:span><text:a xlink:href="https://www.slc.moj.gov.tw/293537/293651/Lpsimplelist" office:target-frame-name="_top" xlink:show="replace">https://www.slc.moj.gov.tw/293537<text:bookmark-start text:name="_Hlt69372108"/><text:bookmark-start text:name="_Hlt69372109"/>/<text:bookmark-end text:name="_Hlt69372108"/><text:bookmark-end text:name="_Hlt69372109"/>293651/Lpsimplelist</text:a><text:span text:style-name="T27"><text:s/></text:span></text:p><text:p text:style-name="P28"/><draw:enhanced-geometry draw:type="non-primitive" svg:viewBox="0 0 21600 21600" draw:enhanced-path="M 0 0 L 21600 0 21600 21600 0 21600 Z N"/></draw:custom-shape></text:span><draw:connector draw:type="line" svg:x1="3.75in" svg:y1="0in" svg:x2="3.75in" svg:y2="0in" draw:z-index="251664384" draw:id="id6" draw:style-name="a10" draw:name="Line 120" text:anchor-type="paragraph"><svg:title/><svg:desc/></draw:connector></text:p>
      <text:p text:style-name="P29"/>
      <text:p text:style-name="P30"><draw:connector draw:type="line" svg:x1="3.75in" svg:y1="0.0625in" svg:x2="3.75in" svg:y2="0.3125in" draw:z-index="251627520" draw:id="id7" draw:style-name="a12" draw:name="Line 84" text:anchor-type="paragraph"><svg:title/><svg:desc/></draw:connector></text:p>
      <text:p text:style-name="P31"><draw:custom-shape svg:x="2.20625in" svg:y="0.0625in" svg:width="3.125in" svg:height="0.3125in" draw:z-index="251628544" draw:id="id8" draw:style-name="a13" draw:name="AutoShape 85" text:anchor-type="paragraph"><svg:title/><svg:desc/><text:p text:style-name="P32"><text:span text:style-name="T33"><text:s text:c="9"/></text:span><text:span text:style-name="T34">申請書送達</text:span><text:span text:style-name="T35">本</text:span><text:span text:style-name="T36">署</text:span><text:span text:style-name="T37">（</text:span><text:span text:style-name="T38">親</text:span><text:span text:style-name="T39">自持送或書面通訊）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40"><draw:connector draw:type="line" svg:x1="3.75in" svg:y1="0.125in" svg:x2="3.75in" svg:y2="0.375in" draw:z-index="251663360" draw:id="id9" draw:style-name="a15" draw:name="Line 119" text:anchor-type="paragraph"><svg:title/><svg:desc/></draw:connector></text:p>
      <text:p text:style-name="P41"><draw:custom-shape svg:x="2.75in" svg:y="0.125in" svg:width="2in" svg:height="0.34375in" draw:z-index="251629568" draw:id="id10" draw:style-name="a16" draw:name="AutoShape 86" text:anchor-type="paragraph"><svg:title/><svg:desc/><text:p text:style-name="P42"><text:span text:style-name="T43">收發單位</text:span><text:span text:style-name="T44">收文掛號</text:span><text:span text:style-name="T45">送</text:span><text:span text:style-name="T46">業務承辦單位<text:s/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47"><draw:connector draw:type="line" svg:x1="3.72917in" svg:y1="0.21875in" svg:x2="3.72917in" svg:y2="0.65208in" draw:z-index="251630592" draw:id="id11" draw:style-name="a18" draw:name="Line 87" text:anchor-type="paragraph"><svg:title/><svg:desc/></draw:connector><draw:custom-shape svg:x="0.375in" svg:y="0.05833in" svg:width="0.375in" svg:height="2.34375in" draw:z-index="251656192" draw:id="id12" draw:style-name="a19" draw:name="AutoShape 112" text:anchor-type="paragraph"><svg:title/><svg:desc/><text:p text:style-name="P48">申請審核及回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49"><draw:custom-shape svg:x="6.875in" svg:y="0.18333in" svg:width="0.625in" svg:height="1.125in" draw:z-index="251634688" draw:id="id13" draw:style-name="a20" draw:name="AutoShape 91" text:anchor-type="paragraph"><svg:title/><svg:desc/><text:p text:style-name="P50">逾期不補正或補正不全者，</text:p><text:p text:style-name="P51">得駁回申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52"><draw:custom-shape svg:x="5.425in" svg:y="0.05903in" svg:width="1.08958in" svg:height="0.62917in" draw:z-index="251688960" draw:id="id14" draw:style-name="a21" draw:name="AutoShape 145" text:anchor-type="paragraph"><svg:title/><svg:desc/><text:p text:style-name="P53">退回申請人</text:p><text:p text:style-name="P54"><text:span text:style-name="T55">七日內補正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in" svg:y="0.15208in" svg:width="2.375in" svg:height="0.53611in" draw:z-index="251687936" draw:id="id15" draw:style-name="a22" draw:name="AutoShape 144" text:anchor-type="paragraph"><svg:title/><svg:desc/><text:p text:style-name="P56"><text:span text:style-name="T57">業務承辦單位</text:span><text:span text:style-name="T58">核對檔案應用申請書資料</text:span></text:p><text:p text:style-name="P59"><text:span text:style-name="T60">正確及符</text:span><text:span text:style-name="T61">合規定</text:span><text:span text:style-name="T62">與否。</text:span></text:p><text:p text:style-name="P63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31616" draw:id="id16" draw:style-name="a23" draw:name="Text Box 88" text:anchor-type="paragraph" svg:x="4.875in" svg:y="0.05833in" svg:width="0.375in" svg:height="0.375in" style:rel-width="scale" style:rel-height="scale"><draw:text-box><text:p text:style-name="P64">否<text:s/></text:p></draw:text-box><svg:title/><svg:desc/></draw:frame></text:p>
      <text:p text:style-name="P65"><draw:connector draw:type="line" svg:x1="6.51458in" svg:y1="0.18333in" svg:x2="6.875in" svg:y2="0.18333in" draw:z-index="251633664" draw:id="id17" draw:style-name="a25" draw:name="Line 90" text:anchor-type="paragraph"><svg:title/><svg:desc/></draw:connector><draw:connector draw:type="line" svg:x1="4.875in" svg:y1="0.18333in" svg:x2="5.425in" svg:y2="0.18333in" draw:z-index="251632640" draw:id="id18" draw:style-name="a27" draw:name="Line 89" text:anchor-type="paragraph"><svg:title/><svg:desc/></draw:connector></text:p>
      <text:p text:style-name="P66"><draw:connector draw:type="line" svg:x1="6in" svg:y1="0.18819in" svg:x2="6in" svg:y2="0.68333in" draw:z-index="251636736" draw:id="id19" draw:style-name="a28" draw:name="Line 93" text:anchor-type="paragraph"><svg:title/><svg:desc/></draw:connector><draw:connector draw:type="line" svg:x1="3.75in" svg:y1="0.18819in" svg:x2="3.75in" svg:y2="0.93333in" draw:z-index="251661312" draw:id="id20" draw:style-name="a30" draw:name="Line 117" text:anchor-type="paragraph"><svg:title/><svg:desc/></draw:connector></text:p>
      <text:p text:style-name="P67"><draw:custom-shape svg:x="4.5in" svg:y="0.05833in" svg:width="1.25in" svg:height="0.5in" draw:z-index="251635712" draw:id="id21" draw:style-name="a31" draw:name="AutoShape 92" text:anchor-type="paragraph"><svg:title/><svg:desc/><text:p text:style-name="P68">補正後送回</text:p><text:p text:style-name="P69">業務承辦單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38784" draw:id="id22" draw:style-name="a32" draw:name="Text Box 95" text:anchor-type="paragraph" svg:x="4in" svg:y="0.06875in" svg:width="0.375in" svg:height="0.36458in" style:rel-width="scale" style:rel-height="scale"><draw:text-box><text:p text:style-name="P70">是</text:p></draw:text-box><svg:title/><svg:desc/></draw:frame><text:span text:style-name="T71"><text:tab/></text:span><draw:connector draw:type="line" svg:x1="7.25in" svg:y1="-0.06181in" svg:x2="7.25in" svg:y2="-0.06181in" draw:z-index="251669504" draw:id="id23" draw:style-name="a33" draw:name="Line 125" text:anchor-type="paragraph"><svg:title/><svg:desc/></draw:connector><text:span text:style-name="T72"><text:tab/></text:span></text:p>
      <text:p text:style-name="P73"><text:span text:style-name="T74"><draw:connector draw:type="line" svg:x1="7.375in" svg:y1="0.05833in" svg:x2="7.375in" svg:y2="6.0375in" draw:z-index="251670528" draw:id="id24" draw:style-name="a34" draw:name="Line 126" text:anchor-type="paragraph"><svg:title/><svg:desc/></draw:connector></text:span><draw:connector draw:type="line" svg:x1="4.5in" svg:y1="0.05833in" svg:x2="3.75in" svg:y2="0.05833in" draw:z-index="251674624" draw:id="id25" draw:style-name="a36" draw:name="Line 130" text:anchor-type="paragraph"><svg:title/><svg:desc/></draw:connector><draw:connector draw:type="line" svg:x1="6in" svg:y1="0.18333in" svg:x2="5.75in" svg:y2="0.18333in" draw:z-index="251637760" draw:id="id26" draw:style-name="a38" draw:name="Line 94" text:anchor-type="paragraph"><svg:title/><svg:desc/></draw:connector></text:p>
      <text:p text:style-name="P75"><draw:custom-shape svg:x="2.5in" svg:y="0.18333in" svg:width="2.5in" svg:height="0.44792in" draw:z-index="251639808" draw:id="id27" draw:style-name="a39" draw:name="AutoShape 96" text:anchor-type="paragraph"><svg:title/><svg:desc/><text:p text:style-name="P76">業務承辦單位向檔管單位檢調檔案，</text:p><text:p text:style-name="P77">依檔案性質實質准駁審核及陳核程序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78"/>
      <text:p text:style-name="P79"><draw:connector draw:type="line" svg:x1="3.75in" svg:y1="0.17292in" svg:x2="3.75in" svg:y2="0.30833in" draw:z-index="251640832" draw:id="id28" draw:style-name="a41" draw:name="Line 97" text:anchor-type="paragraph"><svg:title/><svg:desc/></draw:connector></text:p>
      <text:p text:style-name="P80"><draw:custom-shape svg:x="1.375in" svg:y="0.05833in" svg:width="4.75in" svg:height="0.5in" draw:z-index="251641856" draw:id="id29" draw:style-name="a42" draw:name="AutoShape 98" text:anchor-type="paragraph"><svg:title/><svg:desc/><text:p text:style-name="P81">業務承辦單位在30日內以審核通知書回覆申請人准駁情形及郵寄複製品應納費用，</text:p><text:p text:style-name="P82">副知文書科(檔案室)辦理相關事務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75in" svg:y="0.05833in" svg:width="0.375in" svg:height="3in" draw:z-index="251657216" draw:id="id30" draw:style-name="a43" draw:name="AutoShape 113" text:anchor-type="paragraph"><svg:title/><svg:desc/><text:p text:style-name="P83">閱覽、抄錄或複製檔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84"/>
      <text:p text:style-name="P85"><draw:connector draw:type="line" svg:x1="3.75in" svg:y1="0.05833in" svg:x2="3.75in" svg:y2="0.2625in" draw:z-index="251684864" draw:id="id31" draw:style-name="a45" draw:name="Line 141" text:anchor-type="paragraph"><svg:title/><svg:desc/></draw:connector><draw:frame draw:z-index="251651072" draw:id="id32" draw:style-name="a46" draw:name="Text Box 107" text:anchor-type="paragraph" svg:x="5.125in" svg:y="0.18333in" svg:width="0.375in" svg:height="0.25in" style:rel-width="scale" style:rel-height="scale"><draw:text-box><text:p text:style-name="內文"><text:s/>新自<text:s/>申辦</text:p></draw:text-box><svg:title/><svg:desc/></draw:frame></text:p>
      <text:p text:style-name="P86"><text:span text:style-name="T87"><draw:custom-shape svg:x="2.63958in" svg:y="0.0125in" svg:width="2.54375in" svg:height="0.34583in" draw:z-index="251682816" draw:id="id33" draw:style-name="a47" draw:name="AutoShape 139" text:anchor-type="paragraph"><svg:title/><svg:desc/><text:p text:style-name="P88"><text:span text:style-name="T89">業務承辦單位將檢調檔案送至</text:span><text:span text:style-name="T90">檔案應用</text:span><text:span text:style-name="T91">處所。</text:span></text:p><text:p text:style-name="P92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3"><text:tab/></text:span></text:p>
      <text:p text:style-name="P94"><text:span text:style-name="T95"><draw:custom-shape svg:x="5.82292in" svg:y="0.15in" svg:width="0.69167in" svg:height="0.34583in" draw:z-index="251686912" draw:id="id34" draw:style-name="a48" draw:name="AutoShape 143" text:anchor-type="paragraph"><svg:title/><svg:desc/><text:p text:style-name="內文"><text:span text:style-name="T96">親自閱覽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draw:connector draw:type="line" svg:x1="3.72917in" svg:y1="0.1375in" svg:x2="3.72917in" svg:y2="0.34167in" draw:z-index="251685888" draw:id="id35" draw:style-name="a50" draw:name="Line 142" text:anchor-type="paragraph"><svg:title/><svg:desc/></draw:connector><draw:custom-shape svg:x="1.41667in" svg:y="0.15in" svg:width="0.70833in" svg:height="0.34583in" draw:z-index="251683840" draw:id="id36" draw:style-name="a51" draw:name="AutoShape 140" text:anchor-type="paragraph"><svg:title/><svg:desc/><text:p text:style-name="P97"><text:span text:style-name="T98">郵寄服務</text:span></text:p><text:p text:style-name="P99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0"><draw:frame draw:z-index="251676672" draw:id="id37" draw:style-name="a52" draw:name="Text Box 132" text:anchor-type="paragraph" svg:x="2.63958in" svg:y="0.10833in" svg:width="0.81875in" svg:height="0.325in" style:rel-width="scale" style:rel-height="scale"><draw:text-box><text:p text:style-name="P101"><text:s/></text:p></draw:text-box><svg:title/><svg:desc/></draw:frame></text:span><draw:connector draw:type="line" svg:x1="4.625in" svg:y1="0.05833in" svg:x2="4.625in" svg:y2="0.05833in" draw:z-index="251665408" draw:id="id38" draw:style-name="a53" draw:name="Line 121" text:anchor-type="paragraph"><svg:title/><svg:desc/></draw:connector></text:p>
      <text:p text:style-name="P102"><draw:connector draw:type="line" svg:x1="6in" svg:y1="0.09167in" svg:x2="6in" svg:y2="0.46667in" draw:z-index="251648000" draw:id="id39" draw:style-name="a55" draw:name="Line 104" text:anchor-type="paragraph"><svg:title/><svg:desc/></draw:connector><draw:connector draw:type="line" svg:x1="3.75in" svg:y1="0.05833in" svg:x2="5.82292in" svg:y2="0.05833in" draw:z-index="251666432" draw:id="id40" draw:style-name="a56" draw:name="Line 122" text:anchor-type="paragraph"><svg:title/><svg:desc/></draw:connector><draw:connector draw:type="line" svg:x1="2.125in" svg:y1="0.05833in" svg:x2="3.67292in" svg:y2="0.05833in" draw:z-index="251677696" draw:id="id41" draw:style-name="a57" draw:name="Line 133" text:anchor-type="paragraph"><svg:title/><svg:desc/></draw:connector></text:p>
      <text:p text:style-name="P103"><draw:custom-shape svg:x="4in" svg:y="0.18333in" svg:width="3.30625in" svg:height="0.5in" draw:z-index="251642880" draw:id="id42" draw:style-name="a58" draw:name="AutoShape 99" text:anchor-type="paragraph"><svg:title/><svg:desc/><text:p text:style-name="P104">申請人持審核通知書及身分證明文件，</text:p><text:p text:style-name="P105"><text:span text:style-name="T106">於約定時日內至本署檔案應用處所應用檔案</text:span>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75in" svg:y1="-0.00417in" svg:x2="1.75in" svg:y2="0.62083in" draw:z-index="251675648" draw:id="id43" draw:style-name="a60" draw:name="Line 131" text:anchor-type="paragraph"><svg:title/><svg:desc/></draw:connector><draw:frame draw:z-index="251652096" draw:id="id44" draw:style-name="a61" draw:name="Text Box 108" text:anchor-type="paragraph" svg:x="3.125in" svg:y="0.05833in" svg:width="0.125in" svg:height="0.125in" style:rel-width="scale" style:rel-height="scale"><draw:text-box><text:p text:style-name="P107"/></draw:text-box><svg:title/><svg:desc/></draw:frame></text:p>
      <text:p text:style-name="P108"><draw:connector draw:type="line" svg:x1="3.75in" svg:y1="0.05833in" svg:x2="3.75in" svg:y2="0.05833in" draw:z-index="251667456" draw:id="id45" draw:style-name="a63" draw:name="Line 123" text:anchor-type="paragraph"><svg:title/><svg:desc/></draw:connector></text:p>
      <text:p text:style-name="P109"><draw:custom-shape svg:x="0.875in" svg:y="0.12153in" svg:width="2.25in" svg:height="0.93681in" draw:z-index="251645952" draw:id="id46" draw:style-name="a64" draw:name="AutoShape 102" text:anchor-type="paragraph"><svg:title/><svg:desc/><text:p text:style-name="P110"><text:span text:style-name="T111">申請人以匯票方式預繳應用檔案費用，業務承辦單位通知出納人員收費立據。</text:span><text:span text:style-name="T112">業務承辦單位審閱繳費無訛，辦理郵寄收據及複製品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6in" svg:y1="0.18333in" svg:x2="6in" svg:y2="0.43333in" draw:z-index="251649024" draw:id="id47" draw:style-name="a66" draw:name="Line 105" text:anchor-type="paragraph"><svg:title/><svg:desc/></draw:connector><draw:connector draw:type="line" svg:x1="1.875in" svg:y1="0.18333in" svg:x2="1.875in" svg:y2="0.18333in" draw:z-index="251653120" draw:id="id48" draw:style-name="a68" draw:name="Line 109" text:anchor-type="paragraph"><svg:title/><svg:desc/></draw:connector></text:p>
      <text:p text:style-name="P113"><draw:custom-shape svg:x="4.125in" svg:y="0.18333in" svg:width="3.125in" svg:height="0.375in" draw:z-index="251643904" draw:id="id49" draw:style-name="a69" draw:name="AutoShape 100" text:anchor-type="paragraph"><svg:title/><svg:desc/><text:p text:style-name="P114">申請人應先辦理身分登記，承辦人核對無訛後，</text:p><text:p text:style-name="P115"><text:span text:style-name="T116">始准陪同應用檔案</text:span><text:span text:style-name="T117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118"/>
      <text:p text:style-name="P119"><draw:connector draw:type="line" svg:x1="6in" svg:y1="0.05833in" svg:x2="6in" svg:y2="0.30833in" draw:z-index="251650048" draw:id="id50" draw:style-name="a71" draw:name="Line 106" text:anchor-type="paragraph"><svg:title/><svg:desc/></draw:connector></text:p>
      <text:p text:style-name="P120"><draw:connector draw:type="line" svg:x1="1.75in" svg:y1="0.12153in" svg:x2="1.75in" svg:y2="0.99653in" draw:z-index="251654144" draw:id="id51" draw:style-name="a73" draw:name="Line 110" text:anchor-type="paragraph"><svg:title/><svg:desc/></draw:connector><draw:custom-shape svg:x="4in" svg:y="0.05833in" svg:width="3.30625in" svg:height="0.875in" draw:z-index="251644928" draw:id="id52" draw:style-name="a74" draw:name="AutoShape 101" text:anchor-type="paragraph"><svg:title/><svg:desc/><text:p text:style-name="P121">申請人如有必要離開應用處所，檔案應交還承辦人員保管。檔案應用完畢，應當日歸還，承辦人點收無訛，應於檔案簽收單簽收註記頁數，一聯交付申請人，及發還身分證件，一聯由業務承辦單位存查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75in" svg:y="0.18333in" svg:width="0.375in" svg:height="1.625in" draw:z-index="251658240" draw:id="id53" draw:style-name="a75" draw:name="AutoShape 114" text:anchor-type="paragraph"><svg:title/><svg:desc/><text:p text:style-name="P122">收費</text:p><text:p text:style-name="P123">還卷歸</text:p><text:p text:style-name="P124">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125"/>
      <text:p text:style-name="P126"/>
      <text:p text:style-name="P127"><text:span text:style-name="T128"><draw:connector draw:type="line" svg:x1="6in" svg:y1="0.18333in" svg:x2="6in" svg:y2="0.43333in" draw:z-index="251680768" draw:id="id54" draw:style-name="a77" draw:name="Line 136" text:anchor-type="paragraph"><svg:title/><svg:desc/></draw:connector></text:span><text:span text:style-name="T129"><draw:connector draw:type="line" svg:x1="3.75in" svg:y1="0.24653in" svg:x2="3.75in" svg:y2="0.24653in" draw:z-index="251668480" draw:id="id55" draw:style-name="a78" draw:name="Line 124" text:anchor-type="paragraph"><svg:title/><svg:desc/></draw:connector></text:span></text:p>
      <text:p text:style-name="P130"><text:span text:style-name="T131"><draw:custom-shape svg:x="4in" svg:y="0.18333in" svg:width="3.30625in" svg:height="0.67083in" draw:z-index="251679744" draw:id="id56" draw:style-name="a79" draw:name="AutoShape 135" text:anchor-type="paragraph"><svg:title/><svg:desc/><text:p text:style-name="P132"><text:span text:style-name="T133">申請人親自應用檔案完畢，業務承辦單位通知本署出納人員收費，立據。</text:span><text:span text:style-name="T134">第一聯存根，第二聯交由申請人收執，第三聯附卷，第四聯交由會計室列帳，第五聯送銀行</text:span><text:span text:style-name="T135">，</text:span><text:span text:style-name="T136">同時點交複製品</text:span><text:span text:style-name="T137">予申請人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draw:custom-shape svg:x="1in" svg:y="0.0375in" svg:width="1.75in" svg:height="0.625in" draw:z-index="251646976" draw:id="id57" draw:style-name="a80" draw:name="AutoShape 103" text:anchor-type="paragraph"><svg:title/><svg:desc/><text:p text:style-name="P138">檔案應用完畢，</text:p><text:p text:style-name="P139">業務承辦單位歸還檢調檔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0"><draw:connector draw:type="line" svg:x1="6in" svg:y1="0.05833in" svg:x2="6in" svg:y2="0.30833in" draw:z-index="251678720" draw:id="id58" draw:style-name="a81" draw:name="Line 134" text:anchor-type="paragraph"><svg:title/><svg:desc/></draw:connector></text:span></text:p>
      <text:p text:style-name="P141"/>
      <text:p text:style-name="P142"><text:span text:style-name="T143"><draw:connector draw:type="line" svg:x1="1.75in" svg:y1="0.1625in" svg:x2="1.75in" svg:y2="0.5375in" draw:z-index="251671552" draw:id="id59" draw:style-name="a82" draw:name="Line 127" text:anchor-type="paragraph"><svg:title/><svg:desc/></draw:connector></text:span></text:p>
      <text:p text:style-name="P144"><text:span text:style-name="T145"><draw:connector draw:type="line" svg:x1="6in" svg:y1="0.10417in" svg:x2="6in" svg:y2="0.325in" draw:z-index="251681792" draw:id="id60" draw:style-name="a84" draw:name="Line 137" text:anchor-type="paragraph"><svg:title/><svg:desc/></draw:connector></text:span><draw:connector draw:type="line" svg:x1="7.375in" svg:y1="0.30833in" svg:x2="4.25in" svg:y2="0.30833in" draw:z-index="251673600" draw:id="id61" draw:style-name="a86" draw:name="Line 129" text:anchor-type="paragraph"><svg:title/><svg:desc/></draw:connector><draw:connector draw:type="line" svg:x1="1.75in" svg:y1="0.30833in" svg:x2="3.375in" svg:y2="0.30833in" draw:z-index="251672576" draw:id="id62" draw:style-name="a88" draw:name="Line 128" text:anchor-type="paragraph"><svg:title/><svg:desc/></draw:connector><draw:custom-shape svg:x="3.375in" svg:y="0.10417in" svg:width="0.875in" svg:height="0.34653in" draw:z-index="251659264" draw:id="id63" draw:style-name="a89" draw:name="AutoShape 115" text:anchor-type="paragraph"><svg:title/><svg:desc/><text:p text:style-name="P146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bb標題2" style:display-name="bb標題2" style:family="paragraph" style:auto-update="true" style:default-outline-level="2">
      <style:paragraph-properties fo:margin-bottom="0in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 style:name="WW_OutlineListStyle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language="en" fo:country="US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標楷體" style:font-name-asian="標楷體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style:text-underline-type="non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style:text-underline-type="non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76" svg:viewBox="0 0 20 30" svg:d="m10 0-10 30h20z"/>
    <draw:marker draw:name="a24" svg:viewBox="0 0 20 30" svg:d="m10 0-10 30h20z"/>
    <draw:marker draw:name="a62" svg:viewBox="0 0 20 30" svg:d="m10 0-10 30h20z"/>
    <draw:marker draw:name="a26" svg:viewBox="0 0 20 30" svg:d="m10 0-10 30h20z"/>
    <draw:marker draw:name="a65" svg:viewBox="0 0 20 30" svg:d="m10 0-10 30h20z"/>
    <draw:marker draw:name="a29" svg:viewBox="0 0 20 30" svg:d="m10 0-10 30h20z"/>
    <draw:marker draw:name="a67" svg:viewBox="0 0 20 30" svg:d="m10 0-10 30h20z"/>
    <draw:marker draw:name="a11" svg:viewBox="0 0 20 30" svg:d="m10 0-10 30h20z"/>
    <draw:marker draw:name="a14" svg:viewBox="0 0 20 30" svg:d="m10 0-10 30h20z"/>
    <draw:marker draw:name="a17" svg:viewBox="0 0 20 30" svg:d="m10 0-10 30h20z"/>
    <draw:marker draw:name="a54" svg:viewBox="0 0 20 30" svg:d="m10 0-10 30h20z"/>
    <draw:marker draw:name="a59" svg:viewBox="0 0 20 30" svg:d="m10 0-10 30h20z"/>
    <draw:marker draw:name="a2" svg:viewBox="0 0 20 30" svg:d="m10 0-10 30h20z"/>
    <draw:marker draw:name="a40" svg:viewBox="0 0 20 30" svg:d="m10 0-10 30h20z"/>
    <draw:marker draw:name="a5" svg:viewBox="0 0 20 30" svg:d="m10 0-10 30h20z"/>
    <draw:marker draw:name="a44" svg:viewBox="0 0 20 30" svg:d="m10 0-10 30h20z"/>
    <draw:marker draw:name="a83" svg:viewBox="0 0 20 30" svg:d="m10 0-10 30h20z"/>
    <draw:marker draw:name="a9" svg:viewBox="0 0 20 30" svg:d="m10 0-10 30h20z"/>
    <draw:marker draw:name="a85" svg:viewBox="0 0 20 30" svg:d="m10 0-10 30h20z"/>
    <draw:marker draw:name="a49" svg:viewBox="0 0 20 30" svg:d="m10 0-10 30h20z"/>
    <draw:marker draw:name="a87" svg:viewBox="0 0 20 30" svg:d="m10 0-10 30h20z"/>
    <draw:marker draw:name="a70" svg:viewBox="0 0 20 30" svg:d="m10 0-10 30h20z"/>
    <draw:marker draw:name="a35" svg:viewBox="0 0 20 30" svg:d="m10 0-10 30h20z"/>
    <draw:marker draw:name="a72" svg:viewBox="0 0 20 30" svg:d="m10 0-10 30h20z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01, 02, 03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3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text:style-name="WW_CharLFO13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1972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檢察署檔案開放應用須知</dc:title>
    <dc:subject/>
    <meta:initial-creator>xp</meta:initial-creator>
    <dc:creator>何一中</dc:creator>
    <meta:creation-date>2021-11-19T07:33:00Z</meta:creation-date>
    <dc:date>2021-11-19T07:33:00Z</dc:date>
    <meta:print-date>2015-11-26T04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