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 fo:text-indent="7.3458in" style:page-number="1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line-height-at-least="0.1666in" fo:margin-left="1.7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line-height-at-least="0.1666in" fo:text-indent="5.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3854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6708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2.2243in"/>
    </style:style>
    <style:style style:name="TableColumn15" style:family="table-column">
      <style:table-column-properties style:column-width="0.9208in"/>
    </style:style>
    <style:style style:name="TableColumn16" style:family="table-column">
      <style:table-column-properties style:column-width="1.4736in"/>
    </style:style>
    <style:style style:name="Table9" style:family="table">
      <style:table-properties style:width="6.8083in" fo:margin-left="0in" table:align="center"/>
    </style:style>
    <style:style style:name="TableRow17" style:family="table-row">
      <style:table-row-properties style:min-row-height="0.343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text-indent="0.2083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5041in" fo:keep-together="always"/>
    </style:style>
    <style:style style:name="TableCell2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9333in" fo:keep-together="always"/>
    </style:style>
    <style:style style:name="TableCell65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7388in" fo:keep-together="always"/>
    </style:style>
    <style:style style:name="TableCell101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margin-left="0.2277in" fo:text-indent="-0.0111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2437in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1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18" style:family="table-row">
      <style:table-row-properties style:min-row-height="0.3208in" fo:keep-together="always"/>
    </style:style>
    <style:style style:name="P11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2777in"/>
      <style:text-properties style:font-name-asian="標楷體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3666in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2083in"/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4416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2083in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416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indent="0.2083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4416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659in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8652in" fo:text-indent="-0.86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margin-left="-0.0006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1.3909in" fo:keep-together="always"/>
    </style:style>
    <style:style style:name="TableCell20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text-indent="0.083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7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18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19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top="0.125in" fo:margin-left="0.3201in" fo:text-indent="-0.320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top="0.125in" fo:margin-left="0.0701in" fo:text-indent="0.2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margin-top="0.125in"/>
      <style:text-properties style:font-name-asian="標楷體"/>
    </style:style>
    <style:style style:name="P235" style:parent-style-name="內文" style:family="paragraph">
      <style:paragraph-properties style:snap-to-layout-grid="false" fo:margin-top="0.125in" fo:margin-left="0.5833in" fo:text-indent="-0.25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 fo:margin-top="0.125in" fo:margin-left="0.5833in" fo:text-indent="-0.25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 fo:margin-top="0.12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margin-top="0.125in" fo:text-indent="0.3201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 fo:margin-top="0.125in" fo:text-indent="0.333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top="0.125in" fo:margin-left="0.3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73" style:parent-style-name="內文" style:family="paragraph">
      <style:paragraph-properties fo:text-indent="0.8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全銜" style:family="paragraph">
      <style:paragraph-properties fo:margin-top="0.125in" fo:margin-bottom="0.125in" style:line-height-at-least="0.166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>臺灣士林地方檢察署檔案應用申請書<text:s text:c="4"/></text:p>
      <text:p text:style-name="P6"><text:span text:style-name="T7">申請書編號：</text:span><text:span text:style-name="T8">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7"/>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<text:s/>分<text:s/>證<text:s/>明<text:s/>文<text:s/>件<text:s/>字<text:s/>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※</text:span><text:span text:style-name="T30">申請人</text:span></text:p>
            <text:p text:style-name="P31"/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※</text:span><text:span text:style-name="T41">地址：</text:span><text:span text:style-name="T42">　　　　　　　　　　　　　　　　　　　　　</text:span></text:p>
            <text:p text:style-name="P43"><text:span text:style-name="T44">※</text:span><text:span text:style-name="T45">電話：</text:span><text:span text:style-name="T46">（</text:span><text:span text:style-name="T47">H</text:span><text:span text:style-name="T48">）</text:span><text:span text:style-name="T49">　　</text:span><text:span text:style-name="T50"><text:s/></text:span><text:span text:style-name="T51">　　</text:span><text:span text:style-name="T52">(O)</text:span><text:span text:style-name="T53">　　　　　　</text:span></text:p>
            <text:p text:style-name="P54"><text:span text:style-name="T55">※</text:span><text:span text:style-name="T56">手機</text:span><text:span text:style-name="T57">：</text:span><text:span text:style-name="T58">　　　　　　　　　　　　　　</text:span></text:p>
            <text:p text:style-name="P59"><text:span text:style-name="T60">e-mail</text:span><text:span text:style-name="T61">：</text:span><text:span text:style-name="T62">　　　　　　　　　　　　</text:span><text:span text:style-name="T63">　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※代理人</text:p>
            <text:p text:style-name="P67">與申請人之關係</text:p>
            <text:p text:style-name="P68">（<text:s text:c="10"/>）</text:p>
          </table:table-cell>
          <table:covered-table-cell/>
          <table:table-cell table:style-name="TableCell69" table:number-columns-spanned="2">
            <text:p text:style-name="P70"/>
            <text:p text:style-name="P71"/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※</text:span><text:span text:style-name="T78">地址：</text:span><text:span text:style-name="T79">　　　　　　　　　　　　　　　　　　　　　</text:span></text:p>
            <text:p text:style-name="P80"><text:span text:style-name="T81">※</text:span><text:span text:style-name="T82">電話：</text:span><text:span text:style-name="T83">（</text:span><text:span text:style-name="T84">H</text:span><text:span text:style-name="T85">）</text:span><text:span text:style-name="T86">　　</text:span><text:span text:style-name="T87"><text:s/></text:span><text:span text:style-name="T88">　　</text:span><text:span text:style-name="T89">(O)</text:span><text:span text:style-name="T90">　　　　　　</text:span></text:p>
            <text:p text:style-name="P91"><text:span text:style-name="T92">※</text:span><text:span text:style-name="T93">手機</text:span><text:span text:style-name="T94">：</text:span><text:span text:style-name="T95">　　　　　　　　　　　　　　</text:span></text:p>
            <text:p text:style-name="P96"><text:span text:style-name="T97">e-mail</text:span><text:span text:style-name="T98">：</text:span><text:span text:style-name="T99">　　　　　　　　　　　　</text:span></text:p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※法人、團體、事務所或營業所名稱：</text:span><text:span text:style-name="T104">　　　　　　　　　　　　　　　　</text:span></text:p>
            <text:p text:style-name="P105"><text:span text:style-name="T106">地址：</text:span><text:span text:style-name="T107">　　　　　　　　　　　　　　　　　　　　　　　　　　　　　　　　　　　　　　　　　　　　　</text:span></text:p>
            <text:p text:style-name="P10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序號</text:p>
          </table:table-cell>
          <table:table-cell table:style-name="TableCell112" table:number-columns-spanned="5">
            <text:p text:style-name="P11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※</text:span><text:span text:style-name="T117">申請項目（可複選）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檔<text:s text:c="5"/>號</text:p>
          </table:table-cell>
          <table:covered-table-cell/>
          <table:table-cell table:style-name="TableCell122" table:number-columns-spanned="3">
            <text:p text:style-name="P123">檔<text:s/>案<text:s/>名<text:s/>稱<text:s/>或<text:s/>內<text:s/>容<text:s/>要<text:s/>旨</text:p>
          </table:table-cell>
          <table:covered-table-cell/>
          <table:covered-table-cell/>
          <table:table-cell table:style-name="TableCell124">
            <text:p text:style-name="P125">【閱覽、抄錄、複製】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<text:s/><text:s/><text:s text:c="2"/>□<text:s text:c="4"/>□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<text:s/><text:s/><text:s text:c="2"/>□<text:s text:c="4"/>□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<text:s/><text:s/><text:s text:c="2"/>□<text:s text:c="4"/>□</text:p>
          </table:table-cell>
        </table:table-row>
        <table:table-row table:style-name="TableRow153">
          <table:table-cell table:style-name="TableCell154" table:number-columns-spanned="7">
            <text:p text:style-name="內文"><text:span text:style-name="T155">※序號</text:span><text:span text:style-name="T156">　　　　　　　</text:span><text:span text:style-name="T157"><text:s/></text:span><text:span text:style-name="T158"><text:s text:c="2"/></text:span><text:span text:style-name="T15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※</text:span><text:span text:style-name="T164">申請目的</text:span><text:span text:style-name="T165">：</text:span><text:span text:style-name="T166">□</text:span><text:span text:style-name="T167">歷史考證</text:span><text:span text:style-name="T168">　□學術研究　□</text:span><text:span text:style-name="T169">事證稽憑</text:span><text:span text:style-name="T170"><text:s/></text:span><text:span text:style-name="T171">□業務參考</text:span><text:span text:style-name="T172"><text:s/></text:span><text:span text:style-name="T173">□</text:span><text:span text:style-name="T174">權益保障</text:span><text:span text:style-name="T175"><text:s/></text:span></text:p>
            <text:p text:style-name="P176"><text:span text:style-name="T177"><text:s text:c="13"/></text:span><text:span text:style-name="T178">□</text:span><text:span text:style-name="T179">其他（請敘明目的）：</text:span><text:span text:style-name="T180">　　　　　　　　　　　　　　　　　　　　　</text:span></text:p>
            <text:p text:style-name="P181"><text:span text:style-name="T182">※</text:span><text:span text:style-name="T183">申請</text:span><text:span text:style-name="T184">事由：</text:span><text:span text:style-name="T185">　　　　　　　　　　　　　　　　　　　　　　　　　　　　　　　　　　　　　　　　　　　</text:span></text:p>
            <text:p text:style-name="P186"><text:span text:style-name="T187">　　　　　</text:span><text:span text:style-name="T188">　</text:span><text:span text:style-name="T189">　　　　　　　　　　　　　　　　　　　　　　　　　　　　　　　　　　　　　　　　　　　</text:span></text:p>
            <text:p text:style-name="P190"><text:span text:style-name="T191">　　　　　</text:span><text:span text:style-name="T192">　</text:span><text:span text:style-name="T193">　　　　　　　　　　　　　　　　　　　　　　　　　　　　　　　　　　　　　　　　　　　</text:span></text:p>
            <text:p text:style-name="P194"><text:span text:style-name="T195">※</text:span><text:span text:style-name="T196">申請範圍：</text:span><text:span text:style-name="T197">　　　　　　　　　　　　　　　　　　　　　　　　　　　　　　　　　　　　　　　　　　　</text:span><text:span text:style-name="T198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/>此致<text:s text:c="4"/>臺灣士林地方檢察署</text:p>
            <text:p text:style-name="P202"><text:span text:style-name="T203">※</text:span><text:span text:style-name="T204">申請人簽章：╴╴╴╴╴╴╴※代理人簽章：</text:span><text:span text:style-name="T205">　　　　　　</text:span><text:span text:style-name="T206">申請日期：</text:span><text:span text:style-name="T207">　　　</text:span><text:span text:style-name="T208">年</text:span><text:span text:style-name="T209">　　　</text:span><text:span text:style-name="T210">月</text:span><text:span text:style-name="T211">　　　</text:span><text:span text:style-name="T212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（詳背面填寫說明</text:span><text:span text:style-name="T215">）</text:span><text:span text:style-name="T216"><text:s/></text:span></text:p>
      <text:p text:style-name="P217"/>
      <text:p text:style-name="P218"/>
      <text:p text:style-name="P219"/>
      <text:p text:style-name="P220"/>
      <text:p text:style-name="P221">填　寫　說<text:s text:c="2"/>明</text:p>
      <text:p text:style-name="P222"/>
      <text:p text:style-name="P223">一、※標記者，請依需要加填，其他欄位請填具完整。</text:p>
      <text:p text:style-name="P224">二、身分證明文件字號請填列身分證字號或護照號碼。</text:p>
      <text:p text:style-name="P225">三、代理人如係意定代理者，請檢具委任書；如係法定代理者，請檢具相關證明文件影本。</text:p>
      <text:p text:style-name="P226">申請案件屬個人隱私資料者，請檢具身分關係證明文件。</text:p>
      <text:p text:style-name="P227">四、法人、團體、事務所或營業所請附登記證影本。</text:p>
      <text:p text:style-name="P228">五、本署檔案應用准駁依檔案法第十八條、政府資訊公開法第十八條、行政程序法第四十六條及其他法　　律之規定辦理。</text:p>
      <text:p text:style-name="P229">六、閱覽、抄錄或複製檔案，應於本署所定時間及場所為之。</text:p>
      <text:p text:style-name="P230">七、閱覽、抄錄或複製檔案，應遵守檔案應用有關規定，並不得有下列行為：</text:p>
      <text:p text:style-name="P231">(一)添註、塗改、更換、抽取、圈點或污損檔案。</text:p>
      <text:p text:style-name="P232">(二)拆散已裝訂完成之檔案。</text:p>
      <text:p text:style-name="P233">(三)以其他方法破壞檔案或變更檔案內容。</text:p>
      <text:p text:style-name="P234">八、閱覽、抄錄檔案，每2小時20元，不足2小時，以2小時計；複製之收費標準如下：</text:p>
      <text:p text:style-name="P235">(一)影印機紙張黑白複印，A4（含）尺寸以下，每張新臺幣2元；A3尺寸，每張新臺幣3元，彩色</text:p>
      <text:p text:style-name="P236">複印以黑白複製收費標準5倍計價。</text:p>
      <text:p text:style-name="P237">(二)電子檔紙張黑白列印，A4（含）尺寸以下，每張新臺幣2元；A3尺寸，每張新臺幣3元，彩色</text:p>
      <text:p text:style-name="P238">複印以黑白複製收費標準5倍計價。</text:p>
      <text:p text:style-name="P239"><text:span text:style-name="T240">九、申請書填具後，得以</text:span><text:span text:style-name="T241">親自持送或書面通訊方式</text:span><text:span text:style-name="T242">送達本署</text:span><text:span text:style-name="T243">。</text:span></text:p>
      <text:p text:style-name="P244"><text:span text:style-name="T245">地址：</text:span><text:span text:style-name="T246">臺</text:span><text:span text:style-name="T247">北市士林區士東路190號</text:span><text:span text:style-name="T248">；電話：</text:span><text:span text:style-name="T249">(0</text:span><text:span text:style-name="T250">2</text:span><text:span text:style-name="T251">)</text:span><text:span text:style-name="T252">28331911</text:span><text:span text:style-name="T253">轉</text:span><text:span text:style-name="T254">5610</text:span><text:span text:style-name="T255">。</text:span></text:p>
      <text:p text:style-name="P256">十、本署檔案應用閱覽處所：</text:p>
      <text:p text:style-name="P257"><text:span text:style-name="T258">地址：</text:span><text:span text:style-name="T259">臺北市士林區士東路</text:span><text:span text:style-name="T260">190</text:span><text:span text:style-name="T261">號</text:span><text:span text:style-name="T262">；電話：</text:span><text:span text:style-name="T263">(0</text:span><text:span text:style-name="T264">2</text:span><text:span text:style-name="T265">)</text:span><text:span text:style-name="T266">2</text:span><text:span text:style-name="T267">8331911</text:span><text:span text:style-name="T268">轉</text:span><text:span text:style-name="T269">5610</text:span><text:span text:style-name="T270">。</text:span></text:p>
      <text:p text:style-name="P271">開放時間：週一至週五上午九時至十二時及下午十四時至十七時；國定例假日不開放。</text:p>
      <text:p text:style-name="P272">十一、本表檔案申請欄如不敷使用，請另紙書寫並裝訂於申請書後。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margin-bottom="0in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underline-typ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dc:subject/>
    <meta:initial-creator>xp</meta:initial-creator>
    <dc:creator>何一中</dc:creator>
    <meta:creation-date>2021-11-19T07:38:00Z</meta:creation-date>
    <dc:date>2021-11-19T07:38:00Z</dc:date>
    <meta:print-date>2015-11-26T04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