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 fo:text-indent="7.3458in" style:page-number="1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line-height-at-least="0.1666in" fo:margin-left="1.75in" fo:text-indent="0.1944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line-height-at-least="0.1666in" fo:text-indent="5.2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0.3854in"/>
    </style:style>
    <style:style style:name="TableColumn18" style:family="table-column">
      <style:table-column-properties style:column-width="0.6534in"/>
    </style:style>
    <style:style style:name="TableColumn19" style:family="table-column">
      <style:table-column-properties style:column-width="0.6708in"/>
    </style:style>
    <style:style style:name="TableColumn20" style:family="table-column">
      <style:table-column-properties style:column-width="0.4798in"/>
    </style:style>
    <style:style style:name="TableColumn21" style:family="table-column">
      <style:table-column-properties style:column-width="2.2243in"/>
    </style:style>
    <style:style style:name="TableColumn22" style:family="table-column">
      <style:table-column-properties style:column-width="0.9208in"/>
    </style:style>
    <style:style style:name="TableColumn23" style:family="table-column">
      <style:table-column-properties style:column-width="1.4736in"/>
    </style:style>
    <style:style style:name="Table16" style:family="table">
      <style:table-properties style:width="6.8083in" fo:margin-left="0in" table:align="center"/>
    </style:style>
    <style:style style:name="TableRow24" style:family="table-row">
      <style:table-row-properties style:min-row-height="0.343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 fo:text-indent="0.2083in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33" style:family="table-row">
      <style:table-row-properties style:min-row-height="0.5041in" fo:keep-together="always"/>
    </style:style>
    <style:style style:name="TableCell3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.1666in"/>
      <style:text-properties style:font-name-asian="標楷體" fo:color="#70AD47" fo:font-size="10pt" style:font-size-asian="10pt" style:font-size-complex="10pt"/>
    </style:style>
    <style:style style:name="P3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-asian="標楷體" fo:color="#70AD47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70AD47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70AD47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70AD47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70AD47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70AD47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color="#70AD47" fo:font-size="10pt" style:font-size-asian="10pt" style:font-size-complex="10pt"/>
    </style:style>
    <style:style style:name="TableCell50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55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56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57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78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9333in" fo:keep-together="always"/>
    </style:style>
    <style:style style:name="TableCell82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7388in" fo:keep-together="always"/>
    </style:style>
    <style:style style:name="TableCell118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left="0.2277in" fo:text-indent="-0.0111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2437in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35" style:family="table-row">
      <style:table-row-properties style:min-row-height="0.3208in" fo:keep-together="always"/>
    </style:style>
    <style:style style:name="P13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2777in"/>
      <style:text-properties style:font-name-asian="標楷體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3666in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70AD47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70AD47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2083in"/>
    </style:style>
    <style:style style:name="T152" style:parent-style-name="預設段落字型" style:family="text">
      <style:text-properties style:font-name="標楷體" style:font-name-asian="標楷體" fo:color="#70AD47" fo:font-size="10pt" style:font-size-asian="10pt" style:font-size-complex="10pt"/>
    </style:style>
    <style:style style:name="T153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154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155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70AD47" fo:font-size="10pt" style:font-size-asian="10pt" style:font-size-complex="10pt"/>
    </style:style>
    <style:style style:name="T157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70AD47" fo:font-size="10pt" style:font-size-asian="10pt" style:font-size-complex="10pt"/>
    </style:style>
    <style:style style:name="TableRow159" style:family="table-row">
      <style:table-row-properties style:min-row-height="0.4416in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2083in"/>
      <style:text-properties style:font-name-asian="標楷體" fo:font-size="10pt" style:font-size-asian="10pt" style:font-size-complex="10pt"/>
    </style:style>
    <style:style style:name="TableRow168" style:family="table-row">
      <style:table-row-properties style:min-row-height="0.4416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2083in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4416in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659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8652in" fo:text-indent="-0.8652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70AD47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margin-left="-0.0006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color="#70AD47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1.3909in" fo:keep-together="always"/>
    </style:style>
    <style:style style:name="TableCell22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text-indent="0.083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44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45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46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margin-top="0.125in" fo:margin-left="0.3201in" fo:text-indent="-0.320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125in" fo:margin-left="0.0701in" fo:text-indent="0.2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margin-top="0.125in"/>
      <style:text-properties style:font-name-asian="標楷體"/>
    </style:style>
    <style:style style:name="P262" style:parent-style-name="內文" style:family="paragraph">
      <style:paragraph-properties style:snap-to-layout-grid="false" fo:margin-top="0.125in" fo:margin-left="0.5833in" fo:text-indent="-0.25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snap-to-layout-grid="false" fo:margin-top="0.125in" fo:margin-left="0.5833in" fo:text-indent="-0.25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margin-top="0.12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margin-top="0.125in" fo:text-indent="0.3201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84" style:parent-style-name="內文" style:family="paragraph">
      <style:paragraph-properties style:snap-to-layout-grid="false" fo:margin-top="0.125in" fo:text-indent="0.3333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fo:margin-top="0.125in" fo:margin-left="0.3333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indent="0.8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全銜" style:family="paragraph">
      <style:paragraph-properties fo:margin-top="0.125in" fo:margin-bottom="0.125in" style:line-height-at-least="0.166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><text:span text:style-name="T6">臺灣</text:span><text:span text:style-name="T7">士林</text:span><text:span text:style-name="T8">地方檢察署檔案應用申請書</text:span><text:span text:style-name="T9">(</text:span><text:span text:style-name="T10">範本</text:span><text:span text:style-name="T11">)</text:span><text:span text:style-name="T12"><text:s text:c="4"/></text:span></text:p>
      <text:p text:style-name="P13"><text:span text:style-name="T14">申請書編號：</text:span><text:span text:style-name="T15"><text:s text:c="5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7"/>名</text:p>
          </table:table-cell>
          <table:covered-table-cell/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>
            <text:p text:style-name="P30">身<text:s/>分<text:s/>證<text:s/>明<text:s/>文<text:s/>件<text:s/>字<text:s/>號</text:p>
          </table:table-cell>
          <table:table-cell table:style-name="TableCell31" table:number-columns-spanned="2">
            <text:p text:style-name="P32">住（居）所、聯絡電話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※</text:span><text:span text:style-name="T37">申請人</text:span></text:p>
            <text:p text:style-name="P38">王００</text:p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70</text:span><text:span text:style-name="T43">年</text:span><text:span text:style-name="T44">01</text:span><text:span text:style-name="T45">月</text:span><text:span text:style-name="T46">01</text:span><text:span text:style-name="T47">日</text:span></text:p>
          </table:table-cell>
          <table:covered-table-cell/>
          <table:table-cell table:style-name="TableCell48">
            <text:p text:style-name="P49">Ｇ123456789(身分證字號或護照號碼)</text:p>
          </table:table-cell>
          <table:table-cell table:style-name="TableCell50" table:number-columns-spanned="2">
            <text:p text:style-name="P51"><text:span text:style-name="T52">※</text:span><text:span text:style-name="T53">地址：</text:span><text:span text:style-name="T54">台北市士林區士東路</text:span><text:span text:style-name="T55">O</text:span><text:span text:style-name="T56">OO</text:span><text:span text:style-name="T57">號</text:span><text:span text:style-name="T58">　　　　　　　　　　　　　　　　　　　　　</text:span></text:p>
            <text:p text:style-name="P59"><text:span text:style-name="T60">※</text:span><text:span text:style-name="T61">電話：</text:span><text:span text:style-name="T62">（</text:span><text:span text:style-name="T63">H</text:span><text:span text:style-name="T64">）</text:span><text:span text:style-name="T65">02-28331911</text:span><text:span text:style-name="T66">(O)</text:span><text:span text:style-name="T67">　　　</text:span></text:p>
            <text:p text:style-name="P68"><text:span text:style-name="T69">※</text:span><text:span text:style-name="T70">手機</text:span><text:span text:style-name="T71">：</text:span><text:span text:style-name="T72">0928000000</text:span><text:span text:style-name="T73">　　　　　　　</text:span></text:p>
            <text:p text:style-name="P74"><text:span text:style-name="T75">e-mail</text:span><text:span text:style-name="T76">：</text:span><text:span text:style-name="T77">OOOO@</text:span><text:span text:style-name="T78">yahoo.com.tw</text:span><text:span text:style-name="T79">　　</text:span><text:span text:style-name="T80">　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※代理人</text:p>
            <text:p text:style-name="P84">與申請人之關係</text:p>
            <text:p text:style-name="P85">（<text:s text:c="10"/>）</text:p>
          </table:table-cell>
          <table:covered-table-cell/>
          <table:table-cell table:style-name="TableCell86" table:number-columns-spanned="2">
            <text:p text:style-name="P87"/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※</text:span><text:span text:style-name="T95">地址：</text:span><text:span text:style-name="T96">　　　　　　　　　　　　　　　　　　　　　</text:span></text:p>
            <text:p text:style-name="P97"><text:span text:style-name="T98">※</text:span><text:span text:style-name="T99">電話：</text:span><text:span text:style-name="T100">（</text:span><text:span text:style-name="T101">H</text:span><text:span text:style-name="T102">）</text:span><text:span text:style-name="T103">　　</text:span><text:span text:style-name="T104"><text:s/></text:span><text:span text:style-name="T105">　　</text:span><text:span text:style-name="T106">(O)</text:span><text:span text:style-name="T107">　　　　　　</text:span></text:p>
            <text:p text:style-name="P108"><text:span text:style-name="T109">※</text:span><text:span text:style-name="T110">手機</text:span><text:span text:style-name="T111">：</text:span><text:span text:style-name="T112">　　　　　　　　　　　　　　</text:span></text:p>
            <text:p text:style-name="P113"><text:span text:style-name="T114">e-mail</text:span><text:span text:style-name="T115">：</text:span><text:span text:style-name="T116">　　　　　　　　　　　　</text:span></text:p>
          </table:table-cell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※法人、團體、事務所或營業所名稱：</text:span><text:span text:style-name="T121">　　　　　　　　　　　　　　　　</text:span></text:p>
            <text:p text:style-name="P122"><text:span text:style-name="T123">地址：</text:span><text:span text:style-name="T124">　　　　　　　　　　　　　　　　　　　　　　　　　　　　　　　　　　　　　　　　　　　　　</text:span></text:p>
            <text:p text:style-name="P1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序號</text:p>
          </table:table-cell>
          <table:table-cell table:style-name="TableCell129" table:number-columns-spanned="5">
            <text:p text:style-name="P13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※</text:span><text:span text:style-name="T134">申請項目（可複選）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檔<text:s text:c="5"/>號</text:p>
          </table:table-cell>
          <table:covered-table-cell/>
          <table:table-cell table:style-name="TableCell139" table:number-columns-spanned="3">
            <text:p text:style-name="P140">檔<text:s/>案<text:s/>名<text:s/>稱<text:s/>或<text:s/>內<text:s/>容<text:s/>要<text:s/>旨</text:p>
          </table:table-cell>
          <table:covered-table-cell/>
          <table:covered-table-cell/>
          <table:table-cell table:style-name="TableCell141">
            <text:p text:style-name="P142">【閱覽、抄錄、複製】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 table:number-columns-spanned="2">
            <text:p text:style-name="P147">096/9158/1/1/1</text:p>
          </table:table-cell>
          <table:covered-table-cell/>
          <table:table-cell table:style-name="TableCell148" table:number-columns-spanned="3">
            <text:p text:style-name="P149">(案名)</text:p>
          </table:table-cell>
          <table:covered-table-cell/>
          <table:covered-table-cell/>
          <table:table-cell table:style-name="TableCell150">
            <text:p text:style-name="P151"><text:span text:style-name="T152">ˇ</text:span><text:span text:style-name="T153"><text:s/></text:span><text:span text:style-name="T154"><text:s/></text:span><text:span text:style-name="T155"><text:s text:c="2"/></text:span><text:span text:style-name="T156">ˇ</text:span><text:span text:style-name="T157"><text:s text:c="4"/></text:span><text:span text:style-name="T158">ˇ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<text:s/><text:s/><text:s text:c="2"/>□<text:s text:c="4"/>□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<text:s/><text:s/><text:s text:c="2"/>□<text:s text:c="4"/>□</text:p>
          </table:table-cell>
        </table:table-row>
        <table:table-row table:style-name="TableRow177">
          <table:table-cell table:style-name="TableCell178" table:number-columns-spanned="7">
            <text:p text:style-name="內文"><text:span text:style-name="T179">※序號</text:span><text:span text:style-name="T180">　　　　　　　</text:span><text:span text:style-name="T181"><text:s/></text:span><text:span text:style-name="T182"><text:s text:c="2"/></text:span><text:span text:style-name="T18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※</text:span><text:span text:style-name="T188">申請目的</text:span><text:span text:style-name="T189">：</text:span><text:span text:style-name="T190">□</text:span><text:span text:style-name="T191">歷史考證</text:span><text:span text:style-name="T192">　</text:span><text:span text:style-name="T193">ˇ</text:span><text:span text:style-name="T194">學術研究　□</text:span><text:span text:style-name="T195">事證稽憑</text:span><text:span text:style-name="T196"><text:s/></text:span><text:span text:style-name="T197">□業務參考</text:span><text:span text:style-name="T198"><text:s/></text:span><text:span text:style-name="T199">□</text:span><text:span text:style-name="T200">權益保障</text:span><text:span text:style-name="T201"><text:s/></text:span></text:p>
            <text:p text:style-name="P202"><text:span text:style-name="T203"><text:s text:c="13"/></text:span><text:span text:style-name="T204">□</text:span><text:span text:style-name="T205">其他（請敘明目的）：</text:span><text:span text:style-name="T206">　　　　　　　　　　　　　　　　　　　　　</text:span></text:p>
            <text:p text:style-name="P207"><text:span text:style-name="T208">※</text:span><text:span text:style-name="T209">申請</text:span><text:span text:style-name="T210">事由：</text:span><text:span text:style-name="T211">因學術論文…</text:span><text:span text:style-name="T212">　　　　　　　　　　　　　　　　　　　　　　　　　　　　　　　　　　　　　　　　　　　</text:span></text:p>
            <text:p text:style-name="P213"><text:span text:style-name="T214">　　　　　</text:span><text:span text:style-name="T215">　</text:span><text:span text:style-name="T216">　　　　　　　　　　　　　　　　　　　　　　　　　　　　　　　　　　　　　　　　　　　</text:span></text:p>
            <text:p text:style-name="P217"><text:span text:style-name="T218">　　　　　</text:span><text:span text:style-name="T219">　</text:span><text:span text:style-name="T220">　　　　　　　　　　　　　　　　　　　　　　　　　　　　　　　　　　　　　　　　　　　</text:span></text:p>
            <text:p text:style-name="P221"><text:span text:style-name="T222">※</text:span><text:span text:style-name="T223">申請範圍：</text:span><text:span text:style-name="T224">　　　　　　　　　　　　　　　　　　　　　　　　　　　　　　　　　　　　　　　　　　　</text:span><text:span text:style-name="T225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/>此致<text:s text:c="4"/>臺灣士林地方檢察署</text:p>
            <text:p text:style-name="P229"><text:span text:style-name="T230">※</text:span><text:span text:style-name="T231">申請人簽章：╴╴╴╴╴╴╴※代理人簽章：</text:span><text:span text:style-name="T232">　　　　　　</text:span><text:span text:style-name="T233">申請日期：</text:span><text:span text:style-name="T234">　　　</text:span><text:span text:style-name="T235">年</text:span><text:span text:style-name="T236">　　　</text:span><text:span text:style-name="T237">月</text:span><text:span text:style-name="T238">　　　</text:span><text:span text:style-name="T239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（詳背面填寫說明</text:span><text:span text:style-name="T242">）</text:span><text:span text:style-name="T243"><text:s/></text:span></text:p>
      <text:p text:style-name="P244"/>
      <text:p text:style-name="P245"/>
      <text:p text:style-name="P246"/>
      <text:p text:style-name="P247"/>
      <text:p text:style-name="P248">填　寫　說<text:s text:c="2"/>明</text:p>
      <text:p text:style-name="P249"/>
      <text:p text:style-name="P250">一、※標記者，請依需要加填，其他欄位請填具完整。</text:p>
      <text:p text:style-name="P251">二、身分證明文件字號請填列身分證字號或護照號碼。</text:p>
      <text:p text:style-name="P252">三、代理人如係意定代理者，請檢具委任書；如係法定代理者，請檢具相關證明文件影本。</text:p>
      <text:p text:style-name="P253">申請案件屬個人隱私資料者，請檢具身分關係證明文件。</text:p>
      <text:p text:style-name="P254">四、法人、團體、事務所或營業所請附登記證影本。</text:p>
      <text:p text:style-name="P255">五、本署檔案應用准駁依檔案法第十八條、政府資訊公開法第十八條、行政程序法第四十六條及其他法　　律之規定辦理。</text:p>
      <text:p text:style-name="P256">六、閱覽、抄錄或複製檔案，應於本署所定時間及場所為之。</text:p>
      <text:p text:style-name="P257">七、閱覽、抄錄或複製檔案，應遵守檔案應用有關規定，並不得有下列行為：</text:p>
      <text:p text:style-name="P258">(一)添註、塗改、更換、抽取、圈點或污損檔案。</text:p>
      <text:p text:style-name="P259">(二)拆散已裝訂完成之檔案。</text:p>
      <text:p text:style-name="P260">(三)以其他方法破壞檔案或變更檔案內容。</text:p>
      <text:p text:style-name="P261">八、閱覽、抄錄檔案，每2小時20元，不足2小時，以2小時計；複製之收費標準如下：</text:p>
      <text:p text:style-name="P262">(一)影印機紙張黑白複印，A4（含）尺寸以下，每張新臺幣2元；A3尺寸，每張新臺幣3元，彩色</text:p>
      <text:p text:style-name="P263">複印以黑白複製收費標準5倍計價。</text:p>
      <text:p text:style-name="P264">(二)電子檔紙張黑白列印，A4（含）尺寸以下，每張新臺幣2元；A3尺寸，每張新臺幣3元，彩色</text:p>
      <text:p text:style-name="P265">複印以黑白複製收費標準5倍計價。</text:p>
      <text:p text:style-name="P266"><text:span text:style-name="T267">九、申請書填具後，得以</text:span><text:span text:style-name="T268">親自持送或書面通訊方式</text:span><text:span text:style-name="T269">送達本署</text:span><text:span text:style-name="T270">。</text:span></text:p>
      <text:p text:style-name="P271"><text:span text:style-name="T272">地址：</text:span><text:span text:style-name="T273">臺</text:span><text:span text:style-name="T274">北市士林區士東路190號</text:span><text:span text:style-name="T275">；電話：</text:span><text:span text:style-name="T276">(0</text:span><text:span text:style-name="T277">2</text:span><text:span text:style-name="T278">)</text:span><text:span text:style-name="T279">28331911</text:span><text:span text:style-name="T280">轉</text:span><text:span text:style-name="T281">5610</text:span><text:span text:style-name="T282">。</text:span></text:p>
      <text:p text:style-name="P283">十、本署檔案應用閱覽處所：</text:p>
      <text:p text:style-name="P284"><text:span text:style-name="T285">地址：</text:span><text:span text:style-name="T286">臺北市士林區士東路</text:span><text:span text:style-name="T287">190</text:span><text:span text:style-name="T288">號</text:span><text:span text:style-name="T289">；電話：</text:span><text:span text:style-name="T290">(0</text:span><text:span text:style-name="T291">2</text:span><text:span text:style-name="T292">)</text:span><text:span text:style-name="T293">2</text:span><text:span text:style-name="T294">8331911</text:span><text:span text:style-name="T295">轉</text:span><text:span text:style-name="T296">5610</text:span><text:span text:style-name="T297">。</text:span></text:p>
      <text:p text:style-name="P298">開放時間：週一至週五上午九時至十二時及下午十四時至十七時；國定例假日不開放。</text:p>
      <text:p text:style-name="P299">十一、本表檔案申請欄如不敷使用，請另紙書寫並裝訂於申請書後。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margin-bottom="0in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underline-typ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subject/>
    <meta:initial-creator>xp</meta:initial-creator>
    <dc:creator>何一中</dc:creator>
    <meta:creation-date>2021-11-19T07:39:00Z</meta:creation-date>
    <dc:date>2021-11-19T07:39:00Z</dc:date>
    <meta:print-date>2015-11-26T04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