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end" fo:line-height="0.3055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標題1" style:family="paragraph">
      <style:paragraph-properties fo:text-align="center" fo:line-height="0.3055in"/>
      <style:text-properties style:font-name="標楷體" style:font-name-asian="標楷體" fo:color="#000000"/>
    </style:style>
    <style:style style:name="P22" style:parent-style-name="標題1" style:family="paragraph">
      <style:paragraph-properties fo:text-align="center" fo:line-height="0.3055in"/>
      <style:text-properties style:font-name="標楷體" style:font-name-asian="標楷體" fo:color="#000000" fo:font-size="10pt" style:font-size-asian="10pt"/>
    </style:style>
    <style:style style:name="P23" style:parent-style-name="標題3" style:family="paragraph">
      <style:paragraph-properties fo:margin-top="0in" fo:margin-bottom="0in" fo:line-height="0.4444in" fo:text-indent="0.5in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標題3" style:family="paragraph">
      <style:paragraph-properties fo:margin-top="0in" fo:margin-bottom="0in" fo:line-height="0.4444in" fo:text-indent="0.25in"/>
      <style:text-properties style:font-name="標楷體" style:font-name-asian="標楷體" fo:color="#000000" fo:font-size="18pt" style:font-size-asian="18pt" style:font-size-complex="18pt"/>
    </style:style>
    <style:style style:name="P35" style:parent-style-name="標題3" style:family="paragraph">
      <style:paragraph-properties fo:margin-top="0in" fo:margin-bottom="0in" fo:line-height="0.4444in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38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39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40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41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42" style:parent-style-name="標題3" style:family="paragraph">
      <style:paragraph-properties fo:margin-top="0in" fo:margin-bottom="0in" fo:line-height="0.4444in" fo:text-indent="1.25in"/>
      <style:text-properties style:font-name="標楷體" style:font-name-asian="標楷體" fo:color="#000000" fo:font-size="18pt" style:font-size-asian="18pt" style:font-size-complex="18pt"/>
    </style:style>
    <style:style style:name="P43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44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45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46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47" style:parent-style-name="標題3" style:family="paragraph">
      <style:paragraph-properties fo:margin-top="0in" fo:margin-bottom="0in" fo:line-height="0.4444in" fo:text-indent="1in"/>
      <style:text-properties style:font-name="標楷體" style:font-name-asian="標楷體" fo:color="#000000" fo:font-size="18pt" style:font-size-asian="18pt" style:font-size-complex="18pt"/>
    </style:style>
    <style:style style:name="P48" style:parent-style-name="標題3" style:family="paragraph">
      <style:paragraph-properties fo:margin-top="0in" fo:margin-bottom="0in" fo:line-height="0.4444in"/>
      <style:text-properties style:font-name="標楷體" style:font-name-asian="標楷體" fo:color="#000000" fo:font-size="16pt" style:font-size-asian="16pt"/>
    </style:style>
    <style:style style:name="P49" style:parent-style-name="標題3" style:family="paragraph">
      <style:paragraph-properties fo:margin-top="0in" fo:margin-bottom="0in" fo:line-height="0.4444in"/>
    </style:style>
    <style:style style:name="T50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</office:automatic-styles>
  <office:body>
    <office:text text:use-soft-page-breaks="true">
      <text:h text:style-name="P1" text:outline-level="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9"/></text:span></text:h>
      <text:h text:style-name="P21" text:outline-level="1">委　任　書</text:h>
      <text:h text:style-name="P22" text:outline-level="1"/>
      <text:h text:style-name="P23" text:outline-level="3"><text:span text:style-name="T24">本人</text:span><text:span text:style-name="T25">　　　　　</text:span><text:span text:style-name="T26">(請填寫委任人姓名)</text:span><text:span text:style-name="T27">因</text:span><text:span text:style-name="T28">無法親自前往辦理檔案應用事宜，特委</text:span><text:span text:style-name="T29">任</text:span><text:span text:style-name="T30">　　　　　</text:span><text:span text:style-name="T31">(請填寫受任人姓名)</text:span><text:span text:style-name="T32">代</text:span><text:span text:style-name="T33">為前往辦理。</text:span></text:h>
      <text:h text:style-name="P34" text:outline-level="3">此致</text:h>
      <text:h text:style-name="P35" text:outline-level="3"><text:span text:style-name="T36">臺灣士林地方檢察署</text:span></text:h>
      <text:h text:style-name="P37" text:outline-level="3">委任人：<text:s text:c="15"/><text:s text:c="5"/>(簽名或蓋章)</text:h>
      <text:h text:style-name="P38" text:outline-level="3">出生年月日：</text:h>
      <text:h text:style-name="P39" text:outline-level="3">電話：</text:h>
      <text:h text:style-name="P40" text:outline-level="3">住(居)所：</text:h>
      <text:h text:style-name="P41" text:outline-level="3">國民身分證統一編號：</text:h>
      <text:h text:style-name="P42" text:outline-level="3"/>
      <text:h text:style-name="P43" text:outline-level="3">受任人：<text:s text:c="13"/><text:s text:c="7"/>(簽名或蓋章)<text:s text:c="4"/></text:h>
      <text:h text:style-name="P44" text:outline-level="3">出生年月日：</text:h>
      <text:h text:style-name="P45" text:outline-level="3">電話：</text:h>
      <text:h text:style-name="P46" text:outline-level="3">住(居)所：</text:h>
      <text:h text:style-name="P47" text:outline-level="3">國民身分證統一編號：</text:h>
      <text:h text:style-name="P48" text:outline-level="3"/>
      <text:h text:style-name="P49" text:outline-level="3"><text:span text:style-name="T50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ө" style:font-name-asian="Arial Unicode MS" style:font-name-complex="Arial Unicode MS" fo:color="#000066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ө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任　書</dc:title>
    <dc:subject/>
    <meta:initial-creator>ABAA-10315</meta:initial-creator>
    <dc:creator>何一中</dc:creator>
    <meta:creation-date>2021-11-19T07:39:00Z</meta:creation-date>
    <dc:date>2021-11-19T07:39:00Z</dc:date>
    <meta:print-date>2021-04-15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