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177cm" style:rel-column-width="7726*"/>
    </style:style>
    <style:style style:name="表格1.B" style:family="table-column">
      <style:table-column-properties style:column-width="2.482cm" style:rel-column-width="8808*"/>
    </style:style>
    <style:style style:name="表格1.C" style:family="table-column">
      <style:table-column-properties style:column-width="0.889cm" style:rel-column-width="3159*"/>
    </style:style>
    <style:style style:name="表格1.D" style:family="table-column">
      <style:table-column-properties style:column-width="3.006cm" style:rel-column-width="10669*"/>
    </style:style>
    <style:style style:name="表格1.E" style:family="table-column">
      <style:table-column-properties style:column-width="1.06cm" style:rel-column-width="3762*"/>
    </style:style>
    <style:style style:name="表格1.F" style:family="table-column">
      <style:table-column-properties style:column-width="2.716cm" style:rel-column-width="9646*"/>
    </style:style>
    <style:style style:name="表格1.G" style:family="table-column">
      <style:table-column-properties style:column-width="0.187cm" style:rel-column-width="662*"/>
    </style:style>
    <style:style style:name="表格1.H" style:family="table-column">
      <style:table-column-properties style:column-width="0.99cm" style:rel-column-width="3513*"/>
    </style:style>
    <style:style style:name="表格1.I" style:family="table-column">
      <style:table-column-properties style:column-width="4.955cm" style:rel-column-width="1758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04cm" fo:keep-together="always"/>
    </style:style>
    <style:style style:name="表格1.B4" style:family="table-cell">
      <style:table-cell-properties fo:padding-left="0.049cm" fo:padding-right="0.049cm" fo:padding-top="0cm" fo:padding-bottom="0cm" fo:border="1.5pt solid #000000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5.768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3.861cm"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D9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0pt"/>
    </style:style>
    <style:style style:name="T4" style:family="text">
      <style:text-properties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1">公務員</text:span></text:p>
          </table:table-cell>
          <table:table-cell table:style-name="表格1.B1" office:value-type="string">
            <text:p text:style-name="P2"><text:span text:style-name="T1">服務機關（構）/單位</text:span></text:p>
          </table:table-cell>
          <table:table-cell table:style-name="表格1.C1" table:number-columns-spanned="2" office:value-type="string">
            <text:p text:style-name="P3"><text:span text:style-name="T2">士林地檢署</text:span></text:p>
          </table:table-cell>
          <table:covered-table-cell/>
          <table:table-cell table:style-name="表格1.C1" office:value-type="string">
            <text:p text:style-name="P4"><text:span text:style-name="T1">職稱</text:span></text:p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4"><text:span text:style-name="T1">姓名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1">相關人</text:span></text:p>
          </table:table-cell>
          <table:table-cell table:style-name="表格1.B2" office:value-type="string">
            <text:p text:style-name="P4"><text:span text:style-name="T1">服務機關（構）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<text:span text:style-name="T1">職稱</text:span>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4"><text:span text:style-name="T1">姓名</text:span>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<text:span text:style-name="T1">通訊地址</text:span></text:p>
          </table:table-cell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<text:span text:style-name="T1">聯絡電話</text:span></text:p>
          </table:table-cell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2"><text:span text:style-name="T1">有無</text:span></text:p>
            <text:p text:style-name="P2"><text:span text:style-name="T1">職務上</text:span></text:p>
            <text:p text:style-name="P2"><text:span text:style-name="T1">利害關係</text:span></text:p>
          </table:table-cell>
          <table:table-cell table:style-name="表格1.B4" table:number-columns-spanned="8" office:value-type="string">
            <text:p text:style-name="P4"><text:span text:style-name="T3">□有</text:span></text:p>
            <text:p text:style-name="P4"><text:span text:style-name="T3"><text:s text:c="4"/>□業務往來、指揮監督或費用補（獎）助等關係。</text:span></text:p>
            <text:p text:style-name="P10"><text:span text:style-name="T3">□正在尋求、進行或已訂立承攬、買賣或其他契約關係。</text:span></text:p>
            <text:p text:style-name="P11"><text:span text:style-name="T3">□其他因本機關（構）業務之決定、執行或不執行，將遭受有利或不利之影響。</text:span></text:p>
            <text:p text:style-name="Standard"><text:span text:style-name="T3">□</text:span><text:span text:style-name="T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"><text:span text:style-name="T1">事由</text:span></text:p>
          </table:table-cell>
          <table:table-cell table:style-name="表格1.B5" table:number-columns-spanned="8" office:value-type="string">
            <text:p text:style-name="Standard"><text:span text:style-name="T3">□</text:span><text:span text:style-name="T1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">事件</text:span></text:p>
            <text:p text:style-name="P2"><text:span text:style-name="T1">內容大要</text:span></text:p>
          </table:table-cell>
          <table:table-cell table:style-name="表格1.B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1">處理情形與建議</text:span></text:p>
          </table:table-cell>
          <table:table-cell table:style-name="表格1.B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1">備註</text:span></text:p>
          </table:table-cell>
          <table:table-cell table:style-name="表格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7"/>
            <text:p text:style-name="P7"/>
            <text:p text:style-name="P4"><text:span text:style-name="T1">簽報程序</text:span></text:p>
            <text:p text:style-name="P7"/>
            <text:p text:style-name="P7"/>
          </table:table-cell>
          <table:table-cell table:style-name="表格1.B9" table:number-columns-spanned="2" office:value-type="string">
            <text:p text:style-name="P3"><text:span text:style-name="T1">政風機構</text:span></text:p>
          </table:table-cell>
          <table:covered-table-cell/>
          <table:table-cell table:style-name="表格1.D9" table:number-columns-spanned="4" office:value-type="string">
            <text:p text:style-name="P3"><text:span text:style-name="T1">會辦單位</text:span>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<text:span text:style-name="T1">核閱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D10" table:number-columns-spanned="4" office:value-type="string">
            <text:p text:style-name="P7"><text:bookmark text:name="_GoBack"/>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4"><text:span text:style-name="T1">檢察長</text:span></text:p>
            <text:p text:style-name="P7"/>
            <text:p text:style-name="P7"/>
          </table:table-cell>
          <table:covered-table-cell/>
        </table:table-row>
      </table:table>
      <text:p text:style-name="P3"><text:span text:style-name="T4">受贈財物、飲宴應酬、請託關說及其他廉政倫理事件登錄表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受贈財物、飲宴應酬、請託關說及其他廉政倫理事件登錄表</dc:title>
    <dc:subject>受贈財物、飲宴應酬、請託關說及其他廉政倫理事件登錄表</dc:subject>
    <meta:initial-creator>本部</meta:initial-creator>
    <dc:description>受贈財物、飲宴應酬、請託關說及其他廉政倫理事件登錄表</dc:description>
    <dc:creator>林沛緹</dc:creator>
    <meta:editing-cycles>3</meta:editing-cycles>
    <meta:print-date>2019-11-11T06:07:00</meta:print-date>
    <meta:creation-date>2022-09-06T06:44:00</meta:creation-date>
    <dc:date>2022-09-06T06:45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1" meta:word-count="230" meta:character-count="234" meta:non-whitespace-character-count="230"/>
    <meta:user-defined meta:name="AppVersion">16.0000</meta:user-defined>
    <meta:user-defined meta:name="Company">本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5Z</meta:user-defined>
    <meta:template xlink:type="simple" xlink:actuate="onRequest" xlink:title="Normal.dotm" xlink:href=""/>
  </office:meta>
</office:document-meta>
</file>