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2222in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506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6618in" style:use-optimal-column-width="false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1.9604in" style:use-optimal-column-width="false"/>
    </style:style>
    <style:style style:name="Table6" style:family="table">
      <style:table-properties style:width="7.6701in" fo:margin-left="0.0194in" table:align="left"/>
    </style:style>
    <style:style style:name="TableRow16" style:family="table-row">
      <style:table-row-properties style:min-row-height="0.329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28" style:family="table-row">
      <style:table-row-properties style:min-row-height="0.4875in" style:use-optimal-row-height="false" fo:keep-together="always"/>
    </style:style>
    <style:style style:name="P29" style:parent-style-name="內文" style:family="paragraph">
      <style:paragraph-properties fo:line-height="0.180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37" style:family="table-row">
      <style:table-row-properties style:min-row-height="0.3736in" style:use-optimal-row-height="false" fo:keep-together="always"/>
    </style:style>
    <style:style style:name="P38" style:parent-style-name="內文" style:family="paragraph">
      <style:paragraph-properties fo:line-height="0.180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47" style:family="table-row">
      <style:table-row-properties style:min-row-height="0.4354in" style:use-optimal-row-height="false" fo:keep-together="always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57" style:family="table-row">
      <style:table-row-properties style:min-row-height="0.3868in" style:use-optimal-row-height="false" fo:keep-together="always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63" style:family="table-row">
      <style:table-row-properties style:min-row-height="0.3631in" style:use-optimal-row-height="false" fo:keep-together="always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left="0.0486in" fo:text-indent="-0.04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7pt" style:font-size-asian="7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72" style:family="table-row">
      <style:table-row-properties style:min-row-height="0.854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666in" fo:margin-bottom="0.0833in" fo:line-height="0.1666in"/>
      <style:text-properties style:font-name="標楷體" style:font-name-asian="標楷體"/>
    </style:style>
    <style:style style:name="TableRow77" style:family="table-row">
      <style:table-row-properties style:min-row-height="0.326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88" style:family="table-row">
      <style:table-row-properties style:min-row-height="0.3263in" style:use-optimal-row-height="false" fo:keep-together="always"/>
    </style:style>
    <style:style style:name="P89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98" style:family="table-row">
      <style:table-row-properties style:min-row-height="0.334in" style:use-optimal-row-height="false" fo:keep-together="always"/>
    </style:style>
    <style:style style:name="P99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108" style:family="table-row">
      <style:table-row-properties style:min-row-height="0.3465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Row111" style:family="table-row">
      <style:table-row-properties style:min-row-height="0.386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1.2638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9" style:parent-style-name="內文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131" style:parent-style-name="內文" style:list-style-name="LFO1" style:family="paragraph">
      <style:paragraph-properties fo:widows="2" fo:orphans="2" fo:text-align="justify" fo:margin-bottom="0.0416in" fo:line-height="0.2083in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138" style:parent-style-name="內文" style:list-style-name="LFO1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2.641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9" style:parent-style-name="內文" style:family="paragraph">
      <style:paragraph-properties fo:break-before="page" fo:text-align="center" style:line-height-at-least="0in" fo:margin-left="-0.0013in" fo:margin-right="-0.25in" fo:text-indent="-0.16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style:line-break="normal" fo:text-align="end" fo:line-height="0.2222in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Column156" style:family="table-column">
      <style:table-column-properties style:column-width="7.5756in"/>
    </style:style>
    <style:style style:name="Table155" style:family="table">
      <style:table-properties style:width="7.5756in" fo:margin-left="0.075in" table:align="left"/>
    </style:style>
    <style:style style:name="TableRow157" style:family="table-row">
      <style:table-row-properties style:min-row-height="0.114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270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9" style:family="table-row">
      <style:table-row-properties style:min-row-height="0.104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2" style:family="table-row">
      <style:table-row-properties style:min-row-height="0.114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5" style:family="table-row">
      <style:table-row-properties style:min-row-height="0.197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8" style:family="table-row">
      <style:table-row-properties style:min-row-height="0.1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1" style:family="table-row">
      <style:table-row-properties style:min-row-height="0.114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7" style:family="table-row">
      <style:table-row-properties style:min-row-height="0.145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6" style:family="table-row">
      <style:table-row-properties style:min-row-height="0.145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2" style:family="table-row">
      <style:table-row-properties style:min-row-height="0.239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8" style:family="table-row">
      <style:table-row-properties style:min-row-height="0.197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1" style:family="table-row">
      <style:table-row-properties style:min-row-height="0.361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4" style:family="table-row">
      <style:table-row-properties style:min-row-height="0.333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7" style:family="table-row">
      <style:table-row-properties style:min-row-height="0.377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20" style:family="table-row">
      <style:table-row-properties style:min-row-height="1.578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縮排" style:family="paragraph">
      <style:paragraph-properties fo:text-align="justify" fo:margin-left="0.1944in" fo:text-indent="-0.1944in">
        <style:tab-stops/>
      </style:paragraph-properties>
      <style:text-properties style:text-scale="100%" fo:font-size="14pt" style:font-size-asian="14pt" style:font-size-complex="14pt"/>
    </style:style>
    <style:style style:name="P223" style:parent-style-name="本文縮排" style:family="paragraph">
      <style:paragraph-properties fo:text-align="justify" fo:margin-left="0.3888in" fo:text-indent="-0.3888in">
        <style:tab-stops/>
      </style:paragraph-properties>
      <style:text-properties style:text-scale="100%" fo:font-size="14pt" style:font-size-asian="14pt" style:font-size-complex="14pt"/>
    </style:style>
    <style:style style:name="P224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25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26" style:parent-style-name="本文縮排" style:family="paragraph">
      <style:paragraph-properties fo:text-align="justify" fo:margin-left="0.1944in" fo:text-indent="-0.1944in">
        <style:tab-stops/>
      </style:paragraph-properties>
    </style:style>
    <style:style style:name="T227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P238" style:parent-style-name="本文縮排" style:family="paragraph">
      <style:paragraph-properties fo:text-align="justify" fo:line-height="0.1805in" fo:margin-left="0.3493in" fo:text-indent="-0.349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臺灣士林地方檢察署</text:p>
      <text:p text:style-name="P2">111年度臨時人員(觀護佐理員)公開甄選報名表</text:p>
      <text:p text:style-name="P3"><text:span text:style-name="T4">應試編號（免填）：</text:span><text:span text:style-name="T5">　　　　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6">
            <text:p text:style-name="P18"/>
            <text:p text:style-name="P19">（請自行黏貼1吋正面脫帽半身彩色照片）</text:p>
          </table:table-cell>
          <table:covered-table-cell/>
          <table:table-cell table:style-name="TableCell20" table:number-columns-spanned="2">
            <text:p text:style-name="P21">姓　　　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>最高學歷</text:p>
          </table:table-cell>
          <table:covered-table-cell/>
          <table:table-cell table:style-name="TableCell26" table:number-columns-spanned="2">
            <text:p text:style-name="P27">學校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>
            <text:p text:style-name="P33">年　月　日</text:p>
          </table:table-cell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科系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性　　　別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2">
            <text:p text:style-name="P46">手機： <text:s text:c="11"/>住宅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婚姻狀況</text:p>
          </table:table-cell>
          <table:covered-table-cell/>
          <table:table-cell table:style-name="TableCell55" table:number-columns-spanned="2">
            <text:p text:style-name="P56">□已婚 <text:s text:c="4"/>□未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e-mail</text:p>
            <text:p text:style-name="P67"><text:span text:style-name="T68"><text:s text:c="2"/></text:span><text:span text:style-name="T69">(面試通知用)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經　　歷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地檢署或法院相關工作經驗（無免填）</text:p>
          </table:table-cell>
          <table:covered-table-cell/>
          <table:table-cell table:style-name="TableCell80">
            <text:p text:style-name="P81">任職機關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任職期間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工作內容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9">
            <text:p text:style-name="P110">是否為退休軍公教支領月退休金人員：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<text:span text:style-name="T114">配偶或三親等內血親姻親</text:span><text:span text:style-name="T115">為本</text:span><text:span text:style-name="T116">署現職</text:span><text:span text:style-name="T117">員工</text:span><text:span text:style-name="T118">者</text:span><text:span text:style-name="T119">之姓名</text:span><text:span text:style-name="T120"><text:s text:c="15"/></text:span><text:span text:style-name="T121">（無，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應繳</text:span><text:span text:style-name="T126">證件</text:span></text:p>
          </table:table-cell>
          <table:table-cell table:style-name="TableCell127" table:number-columns-spanned="8">
            <text:p text:style-name="P128">□報名表</text:p>
            <text:list text:style-name="LFO1" text:continue-numbering="true">
              <text:list-item>
                <text:p text:style-name="P129">身分證正反面影本（黏貼於報名表）</text:p>
              </text:list-item>
              <text:list-item>
                <text:p text:style-name="P130">最高學歷畢業證書或學歷證件影本</text:p>
              </text:list-item>
              <text:list-item>
                <text:p text:style-name="P131"><text:span text:style-name="T132">機車</text:span><text:span text:style-name="T133">（</text:span><text:span text:style-name="T134">或汽車</text:span><text:span text:style-name="T135">）</text:span><text:span text:style-name="T136">駕照、行照</text:span><text:span text:style-name="T137">影本</text:span></text:p>
              </text:list-item>
              <text:list-item>
                <text:p text:style-name="P138"><text:span text:style-name="T139">退伍令等證明文件或免役證明影本</text:span><text:span text:style-name="T140">（無</text:span><text:span text:style-name="T141">免附）</text:span></text:p>
              </text:list-item>
            </text:list>
            <text:p text:style-name="P142"><text:span text:style-name="T143">□身心障礙手冊影本（無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請黏貼身分證反面影本</text:p>
          </table:table-cell>
          <table:covered-table-cell/>
          <table:covered-table-cell/>
        </table:table-row>
      </table:table>
      <text:soft-page-break/>
      <text:p text:style-name="P149"><text:span text:style-name="T150">臺灣士林地方</text:span><text:span text:style-name="T151">檢察署</text:span></text:p>
      <text:p text:style-name="P152">111年度臨時人員(觀護佐理員)公開甄選報名表</text:p>
      <text:p text:style-name="P153"><text:span text:style-name="T154">應試編號（免填）：　　　　　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簡要自述（含求學過程、工作經歷、特殊經歷及專長等）：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※本人所具應試資格及所填附資料均詳實無誤，如有不實或偽造，經查證屬實，同意註銷面試或受僱資格。</text:p>
            <text:p text:style-name="P223"/>
            <text:p text:style-name="P224">報名人（簽名或蓋章）：　　　　　　　　　</text:p>
            <text:p text:style-name="P225"/>
            <text:p text:style-name="P226"><text:span text:style-name="T227">報名日期：</text:span><text:span text:style-name="T228"><text:s text:c="2"/></text:span><text:span text:style-name="T229">　　年　</text:span><text:span text:style-name="T230"><text:s text:c="2"/></text:span><text:span text:style-name="T231">　</text:span><text:span text:style-name="T232"><text:s/></text:span><text:span text:style-name="T233">月　</text:span><text:span text:style-name="T234"><text:s text:c="2"/></text:span><text:span text:style-name="T235">　</text:span><text:span text:style-name="T236"><text:s/></text:span><text:span text:style-name="T237">日</text:span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993in" fo:text-indent="-0.3993in">
        <style:tab-stops/>
      </style:paragraph-properties>
      <style:text-properties style:font-name-asian="標楷體" style:text-scale="90%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347in" fo:margin-bottom="0.4923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竹地方法院法官助理甄試報名表　　　　　　　准考證號碼：</dc:title>
    <dc:subject/>
    <meta:initial-creator>人事室</meta:initial-creator>
    <dc:creator>李沅融</dc:creator>
    <meta:creation-date>2022-10-18T06:43:00Z</meta:creation-date>
    <dc:date>2022-10-18T06:43:00Z</dc:date>
    <meta:print-date>2020-01-03T03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0" meta:row-count="4" meta:non-whitespace-character-count="554"/>
  </office:meta>
</office:document-meta>
</file>