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1.4659in"/>
    </style:style>
    <style:style style:name="TableColumn6" style:family="table-column">
      <style:table-column-properties style:column-width="0.3027in"/>
    </style:style>
    <style:style style:name="TableColumn7" style:family="table-column">
      <style:table-column-properties style:column-width="0.4597in"/>
    </style:style>
    <style:style style:name="TableColumn8" style:family="table-column">
      <style:table-column-properties style:column-width="0.9027in"/>
    </style:style>
    <style:style style:name="TableColumn9" style:family="table-column">
      <style:table-column-properties style:column-width="0.5076in"/>
    </style:style>
    <style:style style:name="TableColumn10" style:family="table-column">
      <style:table-column-properties style:column-width="0.0048in"/>
    </style:style>
    <style:style style:name="TableColumn11" style:family="table-column">
      <style:table-column-properties style:column-width="0.8131in"/>
    </style:style>
    <style:style style:name="TableColumn12" style:family="table-column">
      <style:table-column-properties style:column-width="0.5576in"/>
    </style:style>
    <style:style style:name="TableColumn13" style:family="table-column">
      <style:table-column-properties style:column-width="1.6715in"/>
    </style:style>
    <style:style style:name="Table4" style:family="table">
      <style:table-properties style:width="6.6861in" fo:margin-left="0in" table:align="left"/>
    </style:style>
    <style:style style:name="TableRow14" style:family="table-row">
      <style:table-row-properties style:min-row-height="0.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1.269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76" style:family="table-row">
      <style:table-row-properties style:min-row-height="0.665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89" style:family="table-row">
      <style:table-row-properties style:min-row-height="1.0951in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10" style:family="table-row">
      <style:table-row-properties style:min-row-height="0.541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margin-right="-0.0048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17" style:family="table-row">
      <style:table-row-properties style:min-row-height="0.780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士林地方檢察署國民法官法案件卷證開示聲請書(被告)</text:p>
      <text:p text:style-name="P3">本署偵查案號： <text:s text:c="3"/>年度 <text:s text:c="3"/>字第 <text:s text:c="3"/>號（ <text:s text:c="3"/>股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聲請人即被告</text:p>
            <text:p text:style-name="P17">(法人/代表人)</text:p>
            <text:p text:style-name="P18">(請以正楷簽名)</text:p>
          </table:table-cell>
          <table:covered-table-cell/>
          <table:table-cell table:style-name="TableCell19" table:number-columns-spanned="4">
            <text:p text:style-name="P20"/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聯絡電話：( <text:s text:c="2"/>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身分證明文件編號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住居所</text:p>
            <text:p text:style-name="P32">(事務所或營業所)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聲請日期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預定檢閱時間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text:s text:c="2"/>月 <text:s text:c="4"/>日 <text:s text:c="4"/>午 <text:s text:c="4"/>時 <text:s text:c="3"/>分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 text:c="2"/>月 <text:s text:c="4"/>日 <text:s text:c="4"/>午 <text:s text:c="4"/>時 <text:s text:c="3"/>分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股別</text:p>
          </table:table-cell>
          <table:table-cell table:style-name="TableCell48" table:number-columns-spanned="3" table:number-rows-spanned="2">
            <text:p text:style-name="P49">股</text:p>
          </table:table-cell>
          <table:covered-table-cell/>
          <table:covered-table-cell/>
          <table:table-cell table:style-name="TableCell50">
            <text:p text:style-name="P51">案號</text:p>
          </table:table-cell>
          <table:table-cell table:style-name="TableCell52" table:number-columns-spanned="4">
            <text:p text:style-name="P53">年度 <text:s text:c="6"/>字第 <text:s text:c="11"/>號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案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聲請範圍</text:p>
          </table:table-cell>
          <table:table-cell table:style-name="TableCell64" table:number-columns-spanned="8">
            <text:p text:style-name="P65">□付與卷證影本：□全卷 <text:s/>󠆇□偵查卷󠆇 <text:s/>󠆇□警卷󠆇 <text:s/>󠆇□其他：<text:s/></text:p>
            <text:p text:style-name="P66"><text:s text:c="14"/><text:s/><text:s/>（□同意付與電子卷證光碟替代紙本）</text:p>
            <text:p text:style-name="P67">□檢閱卷證原本(應載明非檢閱卷證原本不足以有效行使防禦權之理<text:s/><text:s text:c="3"/></text:p>
            <text:p text:style-name="P68"><text:s text:c="2"/>由及釋明資料)：</text:p>
            <text:p text:style-name="P69"/>
            <text:p text:style-name="P70">備註：在押（監）聲請人同意矯正機關在其付與卷證影本之範圍內，得由聲請人保管金或勞作金中扣除自行負擔之相關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下次開庭日期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年 <text:s text:c="6"/>月 <text:s text:c="6"/>日󠆇 <text:s text:c="3"/>󠆇□未定期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檢察官</text:p>
            <text:p text:style-name="P79">准駁批示</text:p>
          </table:table-cell>
          <table:table-cell table:style-name="TableCell80" table:number-columns-spanned="7" table:number-rows-spanned="2">
            <text:p text:style-name="P81">付與卷證影本：󠆇</text:p>
            <text:p text:style-name="P82">□核准開示<text:s/>□󠆇拒絕開示<text:s/>□󠆇限制開示</text:p>
            <text:p text:style-name="P83">檢閱卷證原本：</text:p>
            <text:p text:style-name="P84">□核准開示<text:s/>□󠆇拒絕開示<text:s/>□󠆇限制開示</text:p>
            <text:p text:style-name="P85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檢察官</text:p>
            <text:p text:style-name="P88">簽名或蓋章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書記官計算卷證開示費用</text:p>
          </table:table-cell>
          <table:table-cell table:style-name="TableCell97" table:number-columns-spanned="8">
            <text:p text:style-name="P98">新臺幣 <text:s text:c="22"/>元</text:p>
            <text:p text:style-name="P99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書記官付與卷證影本時間</text:p>
          </table:table-cell>
          <table:covered-table-cell/>
          <table:covered-table-cell/>
          <table:table-cell table:style-name="TableCell103" table:number-columns-spanned="4">
            <text:p text:style-name="P104">聲請人或代理人</text:p>
            <text:p text:style-name="P105">(限被告之配偶或三親等內親屬，應出示身分證明文件)</text:p>
            <text:p text:style-name="P106">收訖簽名或蓋章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書記官</text:p>
            <text:p text:style-name="P109">簽名或蓋章</text:p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月 <text:s text:c="2"/>日 <text:s text:c="2"/>午 <text:s text:c="2"/>時 <text:s text:c="2"/>分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9">
            <text:p text:style-name="P119">臺灣士林地方檢察署聯繫資訊</text:p>
            <text:p text:style-name="P120">地址：臺北市士林區士東路190號</text:p>
            <text:p text:style-name="內文"><text:span text:style-name="T121">傳真聲請專線：02-28381106 <text:s text:c="25"/>電子郵件聲請信箱：</text:span><text:a xlink:href="mailto:slcrecs6@mail.moj.gov.tw" office:target-frame-name="_top" xlink:show="replace"><text:span text:style-name="T122">slcrecs6@mail.moj.gov.tw</text:span></text:a></text:p>
            <text:p text:style-name="P123">電話：02-28331911*6801、6802（聲請後請來電確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*領取卷證影本時，應攜帶身分證明文件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何一中</dc:creator>
    <meta:creation-date>2022-12-20T01:51:00Z</meta:creation-date>
    <dc:date>2022-12-20T01:51:00Z</dc:date>
    <meta:print-date>2022-11-25T07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