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4659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4597in"/>
    </style:style>
    <style:style style:name="TableColumn9" style:family="table-column">
      <style:table-column-properties style:column-width="0.9027in"/>
    </style:style>
    <style:style style:name="TableColumn10" style:family="table-column">
      <style:table-column-properties style:column-width="0.5076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8812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5" style:family="table-row">
      <style:table-row-properties style:min-row-height="0.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92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8" style:family="table-row">
      <style:table-row-properties style:min-row-height="0.6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0" style:family="table-row">
      <style:table-row-properties style:min-row-height="1.0979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53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1" style:family="table-row">
      <style:table-row-properties style:min-row-height="1.13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8" style:family="table-row">
      <style:table-row-properties style:min-row-height="1.09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士林地方檢察署國民法官法案件卷證開示聲請書(訴訟參與人)</text:p>
      <text:p text:style-name="P4">本署偵查案號： <text:s text:c="3"/>年度 <text:s text:c="3"/>字第 <text:s text:c="3"/>號（ <text:s text:c="3"/>股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聲請人即訴訟參與人</text:p>
            <text:p text:style-name="P18">(法人/代表人)</text:p>
            <text:p text:style-name="P19">(請以正楷簽名)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  <text:p text:style-name="P24">聯絡電話：( <text:s text:c="2"/>)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身分證明文件編號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住居所</text:p>
            <text:p text:style-name="P33">(事務所或營業所)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聲請日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股別</text:p>
          </table:table-cell>
          <table:table-cell table:style-name="TableCell44" table:number-columns-spanned="3" table:number-rows-spanned="2">
            <text:p text:style-name="P45">股</text:p>
          </table:table-cell>
          <table:covered-table-cell/>
          <table:covered-table-cell/>
          <table:table-cell table:style-name="TableCell46">
            <text:p text:style-name="P47">案號</text:p>
          </table:table-cell>
          <table:table-cell table:style-name="TableCell48" table:number-columns-spanned="4">
            <text:p text:style-name="P49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案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聲請範圍</text:p>
          </table:table-cell>
          <table:table-cell table:style-name="TableCell60" table:number-columns-spanned="8">
            <text:p text:style-name="P61">付與卷證影本：□全卷 <text:s/>󠆇□偵查卷󠆇 <text:s/>󠆇□警卷󠆇 <text:s/>󠆇□其他：</text:p>
            <text:p text:style-name="P62"><text:s/><text:s text:c="13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下次開庭日期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檢察官</text:p>
            <text:p text:style-name="P71">准駁批示</text:p>
          </table:table-cell>
          <table:table-cell table:style-name="TableCell72" table:number-columns-spanned="7" table:number-rows-spanned="2">
            <text:p text:style-name="P73">□核准開示</text:p>
            <text:p text:style-name="P74">□拒絕開示</text:p>
            <text:p text:style-name="P75">□限制開示</text:p>
            <text:p text:style-name="P76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檢察官</text:p>
            <text:p text:style-name="P79">簽名或蓋章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書記官計算卷證開示費用</text:p>
          </table:table-cell>
          <table:table-cell table:style-name="TableCell88" table:number-columns-spanned="8">
            <text:p text:style-name="P89">新臺幣 <text:s text:c="22"/>元</text:p>
            <text:p text:style-name="P90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書記官付與卷證影本時間</text:p>
          </table:table-cell>
          <table:covered-table-cell/>
          <table:covered-table-cell/>
          <table:table-cell table:style-name="TableCell94" table:number-columns-spanned="4">
            <text:p text:style-name="P95">聲請人或代理人</text:p>
            <text:p text:style-name="P96">(限聲請人之配偶或三親等內親屬，應出示身分證明文件)</text:p>
            <text:p text:style-name="P97">收訖簽名或蓋章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書記官</text:p>
            <text:p text:style-name="P100">簽名或蓋章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月 <text:s text:c="2"/>日 <text:s text:c="2"/>午 <text:s text:c="2"/>時 <text:s text:c="2"/>分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9">
            <text:p text:style-name="P110">臺灣士林地方檢察署聯繫資訊</text:p>
            <text:p text:style-name="P111">地址：臺北市士林區士東路190號</text:p>
            <text:p text:style-name="內文"><text:span text:style-name="T112">傳真聲請專線：02-28381106 <text:s text:c="25"/></text:span><text:span text:style-name="T113">電子郵件聲請信箱：</text:span><text:a xlink:href="mailto:slcrecs6@mail.moj.gov.tw" office:target-frame-name="_top" xlink:show="replace"><text:span text:style-name="T114">slcrecs6@mail.moj.gov.tw</text:span></text:a></text:p>
            <text:p text:style-name="P115">電話：02-28331911*6801、6802（聲請後請來電確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*訴訟參與人於聲請時應檢附法院裁定。</text:p>
        <text:p text:style-name="P3">*領取卷證影本時，應攜帶身分證明文件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何一中</dc:creator>
    <meta:creation-date>2022-12-20T01:51:00Z</meta:creation-date>
    <dc:date>2022-12-20T01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