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1.4888in"/>
    </style:style>
    <style:style style:name="TableColumn9" style:family="table-column">
      <style:table-column-properties style:column-width="0.0305in"/>
    </style:style>
    <style:style style:name="TableColumn10" style:family="table-column">
      <style:table-column-properties style:column-width="1.55in"/>
    </style:style>
    <style:style style:name="Table4" style:family="table">
      <style:table-properties style:width="6.7347in" fo:margin-left="0in" table:align="left"/>
    </style:style>
    <style:style style:name="TableRow11" style:family="table-row">
      <style:table-row-properties style:min-row-height="0.4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4972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4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4" style:family="table-row">
      <style:table-row-properties style:min-row-height="0.245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9" style:family="table-row">
      <style:table-row-properties style:min-row-height="0.2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8" style:family="table-row">
      <style:table-row-properties style:min-row-height="0.252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9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56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24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1" style:family="table-row">
      <style:table-row-properties style:min-row-height="0.2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6" style:family="table-row">
      <style:table-row-properties style:min-row-height="0.8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92" style:family="table-row">
      <style:table-row-properties style:min-row-height="0.653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4" style:family="table-row">
      <style:table-row-properties style:min-row-height="0.8375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5" style:family="table-row">
      <style:table-row-properties style:min-row-height="0.523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4" style:family="table-row">
      <style:table-row-properties style:min-row-height="0.5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1" style:family="table-row">
      <style:table-row-properties style:min-row-height="0.523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7" style:family="table-row">
      <style:table-row-properties style:min-row-height="0.861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3" style:parent-style-name="超連結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士林地方檢察署卷證開示聲請書(律師及公設辯護人使用)</text:p>
      <text:p text:style-name="P3">本署偵查案號： <text:s text:c="3"/>年度 <text:s text:c="3"/>字第 <text:s text:c="3"/>號（ <text:s text:c="3"/>股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聲請人</text:p>
            <text:p text:style-name="P14">(請以正楷簽名)</text:p>
          </table:table-cell>
          <table:table-cell table:style-name="TableCell15" table:number-columns-spanned="5">
            <text:p text:style-name="P16"><text:span text:style-name="T17">□</text:span><text:span text:style-name="T18">辯護人</text:span><text:span text:style-name="T19"><text:s text:c="7"/></text:span><text:span text:style-name="T20"><text:s/>□公設辯護人</text:span></text:p>
            <text:p text:style-name="P21">□告訴代理人󠆇 <text:s/><text:s/><text:s/>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聯絡電話：( <text:s text:c="2"/>)</text:p>
            <text:p text:style-name="P28">□不須電話通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聲請日期</text:p>
          </table:table-cell>
          <table:covered-table-cell/>
          <table:covered-table-cell/>
          <table:table-cell table:style-name="TableCell32" table:number-columns-spanned="3">
            <text:p text:style-name="P33">預定卷證開示時間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TableCell37" table:number-columns-spanned="3">
            <text:p text:style-name="P38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股別</text:p>
          </table:table-cell>
          <table:table-cell table:style-name="TableCell42" table:number-rows-spanned="2">
            <text:p text:style-name="P43">股</text:p>
          </table:table-cell>
          <table:table-cell table:style-name="TableCell44">
            <text:p text:style-name="P45">案號</text:p>
          </table:table-cell>
          <table:table-cell table:style-name="TableCell46" table:number-columns-spanned="3">
            <text:p text:style-name="P47">年度 <text:s text:c="6"/>字第 <text:s text:c="11"/>號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案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聲請卷證</text:p>
            <text:p text:style-name="P58">開示範圍</text:p>
          </table:table-cell>
          <table:table-cell table:style-name="TableCell59">
            <text:p text:style-name="P60">□全卷</text:p>
            <text:p text:style-name="P61">□偵查卷</text:p>
            <text:p text:style-name="P62">□警卷</text:p>
            <text:p text:style-name="P63">□其他：</text:p>
          </table:table-cell>
          <table:table-cell table:style-name="TableCell64" table:number-columns-spanned="4" table:number-rows-spanned="2">
            <text:p text:style-name="P65">□付與卷證影本（□光碟 <text:s/>□彩色影本 <text:s/>□黑<text:s text:c="18"/></text:p>
            <text:p text:style-name="P66"><text:s text:c="14"/>白影本）</text:p>
            <text:p text:style-name="P67">□檢閱卷證原本（得抄錄、重製、攝影）</text:p>
            <text:p text:style-name="P68">□備註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當事人</text:p>
            <text:p text:style-name="P72">姓名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遞出委任狀日期</text:p>
          </table:table-cell>
          <table:covered-table-cell/>
          <table:table-cell table:style-name="TableCell79" table:number-columns-spanned="4">
            <text:p text:style-name="P80">年 <text:s text:c="11"/>月 <text:s text:c="10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下次開庭日期</text:p>
          </table:table-cell>
          <table:covered-table-cell/>
          <table:table-cell table:style-name="TableCell84" table:number-columns-spanned="4">
            <text:p text:style-name="P85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是否帶同助理或學習律師</text:p>
          </table:table-cell>
          <table:covered-table-cell/>
          <table:table-cell table:style-name="TableCell89" table:number-columns-spanned="4">
            <text:p text:style-name="P90">□否󠆇 <text:s/>󠆇□是(助理或學習律師姓名： <text:s text:c="8"/>)</text:p>
            <text:p text:style-name="P91">如須助理或學習律師單獨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檢察官</text:p>
            <text:p text:style-name="P95">准駁批示</text:p>
          </table:table-cell>
          <table:table-cell table:style-name="TableCell96" table:number-columns-spanned="4" table:number-rows-spanned="2">
            <text:p text:style-name="P97">□核准開示</text:p>
            <text:p text:style-name="P98">□拒絕開示</text:p>
            <text:p text:style-name="P99">□限制開示</text:p>
            <text:p text:style-name="P100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101">
            <text:p text:style-name="P102">檢察官</text:p>
            <text:p text:style-name="P103">簽名或蓋章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書記官計算卷證開示費用</text:p>
          </table:table-cell>
          <table:table-cell table:style-name="TableCell112" table:number-columns-spanned="5">
            <text:p text:style-name="P113">新臺幣 <text:s text:c="22"/>元</text:p>
            <text:p text:style-name="P114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書記官交付</text:p>
            <text:p text:style-name="P118">卷證時間</text:p>
          </table:table-cell>
          <table:table-cell table:style-name="TableCell119" table:number-columns-spanned="3">
            <text:p text:style-name="P120">月 <text:s text:c="8"/>日 <text:s text:c="8"/>時 <text:s text:c="6"/>分</text:p>
          </table:table-cell>
          <table:covered-table-cell/>
          <table:covered-table-cell/>
          <table:table-cell table:style-name="TableCell121" table:number-columns-spanned="2">
            <text:p text:style-name="P122">書記官</text:p>
            <text:p text:style-name="P123">簽名或蓋章</text:p>
          </table:table-cell>
          <table:covered-table-cell/>
        </table:table-row>
        <table:table-row table:style-name="TableRow124">
          <table:table-cell table:style-name="TableCell125">
            <text:p text:style-name="P126">書記官不能依時交付卷證原因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書記官另指定交付卷證時間</text:p>
          </table:table-cell>
          <table:table-cell table:style-name="TableCell134" table:number-columns-spanned="3">
            <text:p text:style-name="P135">月 <text:s text:c="8"/>日 <text:s text:c="8"/>時 <text:s text:c="6"/>分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6">
            <text:p text:style-name="P139">臺灣士林地方檢察署聯繫資訊</text:p>
            <text:p text:style-name="P140">地址：臺北市士林區士東路190號</text:p>
            <text:p text:style-name="P141"><text:span text:style-name="T142">傳真聲請專線：02-28381106 <text:s text:c="25"/>電子郵件聲請信箱：</text:span><text:a xlink:href="mailto:slcrecs6@mail.moj.gov.tw" office:target-frame-name="_top" xlink:show="replace"><text:span text:style-name="T143">slcrecs6@mail.moj.gov.tw</text:span></text:a></text:p>
            <text:p text:style-name="P144"><text:span text:style-name="T145">電話：02-28331911*6801、6802（聲請後請來電確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*聲請時應檢附選任或指定之證明文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李沅融</dc:creator>
    <meta:creation-date>2022-12-19T10:16:00Z</meta:creation-date>
    <dc:date>2022-12-19T10:16:00Z</dc:date>
    <meta:print-date>2022-09-20T09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1" meta:row-count="6" meta:non-whitespace-character-count="827"/>
  </office:meta>
</office:document-meta>
</file>